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helvetica" svg:font-family="helvetica, ari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5.3181in" table:align="left"/>
    </style:style>
    <style:style style:name="Table1.A" style:family="table-column">
      <style:table-column-properties style:column-width="0.9188in"/>
    </style:style>
    <style:style style:name="Table1.B" style:family="table-column">
      <style:table-column-properties style:column-width="0.8611in"/>
    </style:style>
    <style:style style:name="Table1.F" style:family="table-column">
      <style:table-column-properties style:column-width="0.9549in"/>
    </style:style>
    <style:style style:name="Table1.A1" style:family="table-cell">
      <style:table-cell-properties style:vertical-align="middle" style:border-line-width-left="0.0007in 0.0347in 0.0556in" style:border-line-width-right="0.0007in 0.0347in 0.0556in" style:border-line-width-top="0.0007in 0.0347in 0.0556in" style:border-line-width-bottom="0.0007in 0.0347in 0.0007in" fo:padding="0.0194in" fo:border-left="0.091in double #808080" fo:border-right="0.091in double #808080" fo:border-top="0.091in double #808080" fo:border-bottom="0.0361in double #808080"/>
    </style:style>
    <style:style style:name="Table1.A2" style:family="table-cell">
      <style:table-cell-properties style:vertical-align="middle" style:border-line-width-left="0.0007in 0.0347in 0.0556in" style:border-line-width-bottom="0.0007in 0.0347in 0.0556in" fo:padding="0.0194in" fo:border-left="0.091in double #808080" fo:border-right="none" fo:border-top="none" fo:border-bottom="0.091in double #808080"/>
    </style:style>
    <style:style style:name="Table1.B2" style:family="table-cell">
      <style:table-cell-properties style:vertical-align="middle" style:border-line-width-left="0.0007in 0.0347in 0.0007in" style:border-line-width-bottom="0.0007in 0.0347in 0.0556in" fo:padding="0.0194in" fo:border-left="0.0361in double #808080" fo:border-right="none" fo:border-top="none" fo:border-bottom="0.091in double #808080"/>
    </style:style>
    <style:style style:name="Table1.F2" style:family="table-cell">
      <style:table-cell-properties style:vertical-align="middle" style:border-line-width-left="0.0007in 0.0347in 0.0007in" style:border-line-width-right="0.0007in 0.0347in 0.0556in" style:border-line-width-bottom="0.0007in 0.0347in 0.0556in" fo:padding="0.0194in" fo:border-left="0.0361in double #808080" fo:border-right="0.091in double #808080" fo:border-top="none" fo:border-bottom="0.091in double #808080"/>
    </style:style>
    <style:style style:name="P1" style:family="paragraph" style:parent-style-name="Text_20_body">
      <style:text-properties fo:font-variant="normal" fo:text-transform="none" fo:color="#000000" style:font-name="Times New Roman1" fo:font-size="14pt" fo:letter-spacing="normal" fo:font-style="normal" fo:font-weight="normal"/>
    </style:style>
    <style:style style:name="P2" style:family="paragraph" style:parent-style-name="Text_20_body">
      <style:text-properties fo:font-variant="normal" fo:text-transform="none" fo:color="#000000" style:font-name="Times New Roman1" fo:font-size="14pt" fo:letter-spacing="normal" fo:font-style="italic" fo:font-weight="normal"/>
    </style:style>
    <style:style style:name="P3" style:family="paragraph" style:parent-style-name="Text_20_body">
      <style:paragraph-properties fo:margin-left="0in" fo:margin-right="0in" fo:text-indent="0in" style:auto-text-indent="false"/>
    </style:style>
    <style:style style:name="P4" style:family="paragraph" style:parent-style-name="Text_20_body">
      <style:paragraph-properties fo:margin-left="0in" fo:margin-right="0in" fo:text-indent="0in" style:auto-text-indent="false"/>
      <style:text-properties fo:font-variant="normal" fo:text-transform="none" fo:color="#000000" style:font-name="Times New Roman1" fo:font-size="14pt" fo:letter-spacing="normal" fo:font-style="normal" fo:font-weight="normal"/>
    </style:style>
    <style:style style:name="P5" style:family="paragraph" style:parent-style-name="Text_20_body">
      <style:paragraph-properties fo:margin-left="0in" fo:margin-right="0in" fo:text-indent="0in" style:auto-text-indent="false"/>
      <style:text-properties fo:font-variant="normal" fo:text-transform="none" fo:color="#000000" style:font-name="Times New Roman1" fo:font-size="14pt" fo:letter-spacing="normal" fo:font-style="italic" fo:font-weight="normal"/>
    </style:style>
    <style:style style:name="P6" style:family="paragraph" style:parent-style-name="Text_20_body">
      <style:paragraph-properties fo:margin-left="0in" fo:margin-right="0in" fo:margin-top="0in" fo:margin-bottom="0in" fo:text-indent="0in" style:auto-text-indent="false"/>
    </style:style>
    <style:style style:name="P7" style:family="paragraph" style:parent-style-name="Text_20_body">
      <style:paragraph-properties fo:margin-left="0in" fo:margin-right="0in" fo:margin-top="0in" fo:margin-bottom="0in" fo:text-indent="0in" style:auto-text-indent="false"/>
      <style:text-properties fo:font-variant="normal" fo:text-transform="none" fo:color="#000000" style:font-name="Times New Roman1" fo:font-size="12.75pt" fo:letter-spacing="normal" fo:font-style="normal" fo:font-weight="normal"/>
    </style:style>
    <style:style style:name="P8" style:family="paragraph" style:parent-style-name="Text_20_body">
      <style:paragraph-properties fo:margin-left="0in" fo:margin-right="0in" fo:margin-top="0in" fo:margin-bottom="0in" fo:text-indent="0in" style:auto-text-indent="false"/>
      <style:text-properties fo:font-variant="normal" fo:text-transform="none" fo:color="#000000" style:font-name="Times New Roman1" fo:font-size="14pt" fo:letter-spacing="normal" fo:font-style="normal" fo:font-weight="normal"/>
    </style:style>
    <style:style style:name="P9" style:family="paragraph" style:parent-style-name="Text_20_body">
      <style:paragraph-properties fo:margin-left="0in" fo:margin-right="0in" fo:margin-top="0in" fo:margin-bottom="0in" fo:text-indent="0in" style:auto-text-indent="false"/>
      <style:text-properties fo:font-variant="normal" fo:text-transform="none" fo:color="#000000" style:font-name="Times New Roman1" fo:font-size="10pt" fo:letter-spacing="normal" fo:font-style="italic" fo:font-weight="normal"/>
    </style:style>
    <style:style style:name="P10" style:family="paragraph" style:parent-style-name="Text_20_body">
      <style:paragraph-properties fo:margin-top="0in" fo:margin-bottom="0in" fo:text-align="center" style:justify-single-word="false"/>
      <style:text-properties fo:font-variant="normal" fo:text-transform="none" fo:color="#000000" fo:letter-spacing="normal"/>
    </style:style>
    <style:style style:name="P11" style:family="paragraph" style:parent-style-name="Text_20_body">
      <style:paragraph-properties fo:margin-top="0in" fo:margin-bottom="0in"/>
      <style:text-properties fo:font-variant="normal" fo:text-transform="none" fo:color="#000000" style:font-name="Times New Roman1" fo:font-size="14pt" fo:letter-spacing="normal" fo:font-style="normal" fo:font-weight="normal"/>
    </style:style>
    <style:style style:name="P12" style:family="paragraph" style:parent-style-name="Horizontal_20_Line">
      <style:paragraph-properties fo:padding="0in" fo:border-left="none" fo:border-right="none" fo:border-top="none" fo:border-bottom="0.0138in solid #808080"/>
    </style:style>
    <style:style style:name="P13" style:family="paragraph" style:parent-style-name="Horizontal_20_Line">
      <style:paragraph-properties fo:padding="0in" fo:border-left="none" fo:border-right="none" fo:border-top="none" fo:border-bottom="0.0346in solid #808080"/>
    </style:style>
    <style:style style:name="T1" style:family="text">
      <style:text-properties fo:font-variant="normal" fo:text-transform="none" fo:color="#e00040" style:font-name="Times New Roman1" fo:font-size="10pt" fo:letter-spacing="normal" fo:font-style="normal" fo:font-weight="normal"/>
    </style:style>
    <style:style style:name="T2" style:family="text">
      <style:text-properties fo:font-variant="normal" fo:text-transform="none" fo:color="#e00040" style:font-name="Times New Roman1" fo:font-size="10pt" fo:letter-spacing="normal" fo:font-style="normal" fo:font-weight="bold"/>
    </style:style>
    <style:style style:name="T3" style:family="text">
      <style:text-properties fo:font-variant="normal" fo:text-transform="none" fo:color="#e00040" style:font-name="Times New Roman1" fo:font-size="14pt" fo:letter-spacing="normal" fo:font-style="normal" fo:font-weight="normal"/>
    </style:style>
    <style:style style:name="T4" style:family="text">
      <style:text-properties fo:font-variant="normal" fo:text-transform="none" fo:color="#e00040" style:font-name="Times New Roman1" fo:font-size="14pt" fo:letter-spacing="normal" fo:font-style="normal" fo:font-weight="bold"/>
    </style:style>
    <style:style style:name="T5" style:family="text">
      <style:text-properties fo:font-variant="normal" fo:text-transform="none" fo:color="#000000" style:font-name="Times New Roman1" fo:font-size="14pt" fo:letter-spacing="normal" fo:font-style="normal" fo:font-weight="normal"/>
    </style:style>
    <style:style style:name="T6" style:family="text">
      <style:text-properties fo:font-variant="normal" fo:text-transform="none" fo:color="#000000" style:font-name="Times New Roman1" fo:font-size="14pt" fo:letter-spacing="normal" fo:font-style="normal" fo:font-weight="bold"/>
    </style:style>
    <style:style style:name="T7" style:family="text">
      <style:text-properties fo:font-variant="normal" fo:text-transform="none" fo:color="#000000" style:font-name="Times New Roman1" fo:font-size="10pt" fo:letter-spacing="normal" fo:font-style="normal" fo:font-weight="normal"/>
    </style:style>
    <style:style style:name="T8" style:family="text">
      <style:text-properties fo:font-variant="normal" fo:text-transform="none" fo:color="#000000" style:font-name="Times New Roman1" fo:font-size="10pt" fo:letter-spacing="normal" fo:font-style="normal" fo:font-weight="bold"/>
    </style:style>
    <style:style style:name="T9" style:family="text">
      <style:text-properties fo:font-variant="normal" fo:text-transform="none" fo:color="#000000" style:font-name="Times New Roman1" fo:font-size="12.75pt" fo:letter-spacing="normal" fo:font-style="normal" fo:font-weight="normal"/>
    </style:style>
    <style:style style:name="T10" style:family="text">
      <style:text-properties fo:font-variant="normal" fo:text-transform="none" fo:color="#000000" style:font-name="Times New Roman1" fo:font-size="12.75pt" fo:letter-spacing="normal" fo:font-style="normal" fo:font-weight="bold"/>
    </style:style>
    <style:style style:name="T11" style:family="text">
      <style:text-properties fo:font-variant="normal" fo:text-transform="none" fo:color="#000000" style:font-name="Times New Roman1" fo:font-size="7pt" fo:letter-spacing="normal" fo:font-style="normal" fo:font-weight="normal"/>
    </style:style>
    <style:style style:name="T12" style:family="text">
      <style:text-properties fo:font-variant="normal" fo:text-transform="none" fo:color="#000000" fo:letter-spacing="normal"/>
    </style:style>
    <style:style style:name="T13" style:family="text">
      <style:text-properties fo:font-variant="normal" fo:text-transform="none" fo:color="#000000" style:text-line-through-style="none" style:font-name="Times New Roman1" fo:font-size="12.75pt" fo:letter-spacing="normal" fo:font-style="normal" style:text-underline-style="none" fo:font-weight="bold" style:text-blinking="false"/>
    </style:style>
    <style:style style:name="T14" style:family="text">
      <style:text-properties fo:font-variant="normal" fo:text-transform="none" fo:color="#008000" style:font-name="Times New Roman1" fo:font-size="10pt" fo:letter-spacing="normal" fo:font-style="normal" fo:font-weight="bold"/>
    </style:style>
    <style:style style:name="T15" style:family="text">
      <style:text-properties fo:font-variant="normal" fo:text-transform="none" fo:color="#000099" style:text-line-through-style="none" style:font-name="Times New Roman1" fo:font-size="12.75pt" fo:letter-spacing="normal" fo:font-style="normal" style:text-underline-style="none" fo:font-weight="bold" style:text-blinking="false"/>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style:font-name="helvetica" fo:font-size="24pt"/>
    </style:style>
    <style:style style:name="T19" style:family="text">
      <style:text-properties style:font-name="helvetica" fo:font-weight="bold"/>
    </style:style>
    <style:style style:name="T20" style:family="text">
      <style:text-properties fo:color="#ffffff"/>
    </style:style>
    <style:style style:name="T21" style:family="text">
      <style:text-properties fo:font-style="italic"/>
    </style:style>
    <style:style style:name="T22" style:family="text">
      <style:text-properties fo:background-color="#ffff00"/>
    </style:style>
    <style:style style:name="T23" style:family="text">
      <style:text-properties fo:color="#ff00ff"/>
    </style:style>
    <style:style style:name="T24" style:family="text">
      <style:text-properties fo:color="#ff00ff" style:font-weight-asian="bold" style:font-weight-complex="bold"/>
    </style:style>
    <style:style style:name="T25" style:family="text">
      <style:text-properties style:font-weight-asian="bold" style:font-weight-complex="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text:a xlink:type="simple" xlink:href="http://www.freerepublic.com/focus/news/711735/posts#comment" office:target-frame-name="_self" xlink:show="replace"><text:span text:style-name="T1">Skip to comments.</text:span></text:a></text:p>
      <text:p text:style-name="P3"><text:bookmark text:name="top"/><text:a xlink:type="simple" xlink:href="http://www.freerepublic.com/focus/news/711735/posts" office:target-frame-name="_self" xlink:show="replace"><text:span text:style-name="T6">We Told You So - Secret Venona Intercepts</text:span></text:a><text:line-break/><text:a xlink:type="simple" xlink:href="http://www.freerepublic.com/%5Ehttp://www.insightmag.com/" office:target-frame-name="_blank" xlink:show="new"><text:span text:style-name="T2">Insight on the News ^</text:span></text:a><text:span text:style-name="T8"> </text:span><text:span text:style-name="T7">| Vol. 13, No. 37 -- Oct. 6-13, 1997 | Stephen Goode, 1st article; Tiffany Danitz, 2nd </text:span></text:p>
      <text:p text:style-name="P3"><text:span text:style-name="T7">Posted on </text:span><text:span text:style-name="T8">7/6/2002 12:31:56 PM</text:span><text:span text:style-name="T7"> by </text:span><text:a xlink:type="simple" xlink:href="http://www.freerepublic.com/~firstsalute/"><text:span text:style-name="T8">First_Salute</text:span></text:a></text:p>
      <text:p text:style-name="P4">For education and discussion purposes only.</text:p>
      <text:p text:style-name="P4"><text:line-break/><text:span text:style-name="T18">We Told You So</text:span></text:p>
      <text:p text:style-name="P12"/>
      <text:p text:style-name="P4">By Stephen Goode</text:p>
      <text:p text:style-name="P12"/>
      <text:p text:style-name="P4"><text:span text:style-name="T19">Since the fall of the Soviet Union, hard proof confirms that the Communist Party U.S.A. was active in espionage and clandestine activities. Liberals steadfastly claimed it wasn't true.<text:line-break/><text:line-break/></text:span><text:span text:style-name="T16">W</text:span>hat amazes me is that it is far worse than I thought," Hoover In-stitution research fellow Arnold Beichman tells <text:span text:style-name="T16">Insight</text:span>, emphasizing every word. Beichman, author of books such as <text:span text:style-name="T16">Anti-American Myths: Their Causes and Consequences</text:span>, is talking about the amount of espionage and clandestine activity carried out by American members of the Communist Party in the United States from the time it was founded in 1919 and during the next seven decades. "It's worse than we ever expected -- the extent of it. No one knew."<text:line-break/><text:span text:style-name="T20">. . . . </text:span>Now we do, at least to some extent. In 1995 Emory University professor Harvey Klehr, John Earl Haynes of the Library of Congress and Russian archivist Fridrikh Igorevich Firsov published <text:span text:style-name="T16">The Secret World of American</text:span> <text:span text:style-name="T16">Communism</text:span>, a collection of 92 documents that Klehr, a political scientist, accidentally stumbled across on a visit to Russia.<text:line-break/><text:span text:style-name="T20">. . . . </text:span><text:span text:style-name="T22">Those 92 documents show beyond a doubt that the perception many Americans had in the 1950s that "American communism was a Soviet weapon in the Cold War" was well-founded</text:span> and not a fantasy spawned by right-wing paranoia, as many on the left charged. Some of the documents show Communists clandestinely active in the federal government during the 1940s and 1950s, just as Wisconsin Sen. Joseph McCarthy said time and again. And other documents prove that Moscow regularly funded Communist Party activity in the United States.<text:line-break/><text:span text:style-name="T20">. . . . </text:span>Additional information about American communism has followed. Early in spring 1998, Klehr and Haynes will publish a second volume of documents and commentary titled <text:span text:style-name="T16">The Soviet World of American Communism</text:span>, Klehr tells <text:span text:style-name="T16">Insight</text:span>, and other volumes will follow covering topics such as the Communist Party's role in mainstream politics in America, the party's relationship to its many intellectual supporters and the activities of American Communists in the International Brigades during the Spanish Civil War.<text:line-break/><text:span text:style-name="T20">. . . . </text:span>New data are beginning to be gleaned, too, from <text:span text:style-name="T22">the more than 2,000 so-called Venona intercepts</text:span> (see sidebar), long <text:span text:style-name="T22">held secret by the National Security Agency but recently declassified</text:span> and made available to the public.<text:line-break/><text:span text:style-name="T20">. . . . </text:span>And investigators have been at work on other aspects of American Communist activity. Reporter Michael Chapman, writing this summer in the weekly conservative tabloid <text:span text:style-name="T16">Human Events</text:span>, outlined the Communist Party connections of physicist J. Robert Oppenheimer, the "father of the atomic bomb." Chapman plans to turn the story into a book about the man who directed the Los Alamos Laboratory during World War II and later was chief adviser to the Atomic Energy Commission.<text:line-break/><text:span text:style-name="T20">. . . . </text:span>Among other discoveries, in June Chapman came across a photograph of Oppenheimer in an exhibit at the KGB museum in Moscow. The subject of the exhibit? Soviet memorabilia on "leading atomic espionage agents and espionage documents." Oppenheimer's image was displayed by KGB historians along with a photograph of another nuclear physicist, convicted Communist spy Klaus Fuchs, and a shot of a Manhattan Project laboratory site. <text:s/><text:span text:style-name="T23">[Three pictures. <text:s/>People and places which were part of the Manhattan project. <text:s/>So? <text:s/>-FNC]</text:span><text:line-break/><text:span text:style-name="T20">. . . . </text:span>Thanks to the work of Klehr, Haynes, Chapman and others, it is clear that American Communists maintained a secret underground organization, a fact long denied by many historians of communism in America. It also is clear that American Communists actively assisted Soviet intelligence efforts in the United States and elsewhere, another fact long denied by many historians. And it is more clear than ever that Josef Stalin had his obedient American admirers. <text:s/><text:span text:style-name="T23">[No surprises there.]</text:span><text:line-break/><text:span text:style-name="T20">. . . . </text:span>Even with so much information now readily available, investigators such as Klehr tell <text:span text:style-name="T16">Insight</text:span> that what has come to light in recent years is "only the tip of the iceberg," and much, much more is to come.<text:line-break/><text:span text:style-name="T20">. . . . </text:span>The revelations are all the more surprising because of Communist secrecy and the desire of many party members to remain unknown. Whittaker Chambers, the former Communist Party member, wrote in his book <text:span text:style-name="T16">Witness</text:span> of the need to learn the truth about Communist activity: "Those who insist plaintively on evidence against a force whose first concern is that there shall be no evidence against it, must draw what inferences they please."<text:line-break/><text:span text:style-name="T20">. . . . </text:span>In <text:span text:style-name="T16">Witness</text:span>, Chambers warned against another aspect of American communism -- the protection it received from the "best" of society: academics, intellectuals, journalists and sundry others. "The forces of enlightenment" continually are at work "pooh-poohing the communist danger and calling every allusion to it a witch-hunt," wrote Chambers, who was himself the brunt of much left-wing mudslinging.<text:line-break/><text:span text:style-name="T20">. . . . </text:span>The standard myth about the American Communist Party, perpetrated by revisionist historians and much of the media, is that its members overwhelmingly were idealistic men and women who sought justice and an end to human suffering. The truth is otherwise. The Communist Party, USA, or CPUSA, had a sizable cadre of members whose chief loyalty was to the Soviet Union and its leadership and who acted according to those loyalties. <text:span text:style-name="T23">[That sounds like Zionists.</text:span> <text:span text:style-name="T23">]</text:span> As the Hoover Institution's Beichman notes: "We ultra-right, fascist and everything-else-they-called-us scoundrels were more right than anybody else."<text:line-break/><text:span text:style-name="T20">. . . . </text:span>So what do we now know?<text:line-break/><text:span text:style-name="T20">. . . . </text:span><text:span text:style-name="T16">*</text:span> Emory University's Klehr, a longtime student of the CPUSA, says what amazed him most about the recent influx of data "was the extent to which the leadership was involved in espionage and covert activities." It's "breathtaking, the risks they took," says Klehr, speaking about men such as Earl Browder, Eugene Dennis and Gus Hall -- general secretaries of the American Communist Party who each (with the exception of Browder later in life) were completely subservient to Moscow.<text:line-break/><text:span text:style-name="T20">. . . . </text:span>Humorless as the Reds tended to be, some of these revelations are hilarious. Documents reveal that when Browder, who headed the CPUSA from 1929 to 1945, traveled to China once in the 1930s to meet Chinese Communists, he was greeted with signs welcoming "the Earl of Browder."<text:line-break/><text:span text:style-name="T20">. . . . </text:span><text:span text:style-name="T16">*</text:span> The new documents show that American journalists such as John J. Spivak, Pulitzer Prize-winner Edmund Stevens and Agnes Smedley were active in communist affairs -- a fact suspected but never so fully verified as now. The case of Smedley is especially interesting because as recently as 1988 a biography, Agnes Smedley, <text:span text:style-name="T16">Life and Times of an American Radical</text:span>, described her as a "freelance revolutionary" unconnected with the Communist Party, to which she most certainly was connected.<text:line-break/><text:span text:style-name="T20">. . . . </text:span><text:span text:style-name="T16">*</text:span> The new documents "lend support," in Klehr's words, to the already substantial evidence that shows the presence of Communists in a number of New Deal Washington government agencies. Revisionist historians have described this Communist presence as nothing more than "Marxist study groups." The new evidence, however, doesn't permit such a benign interpretation. Of particular interest are the Ware cell in the Agricultural Adjustment Administration and several advisers to Wisconsin Sen. Robert LaFollette's Civil Liberties subcommittee of the Senate Education and Labor Committee.<text:line-break/><text:span text:style-name="T20">. . . . </text:span><text:span text:style-name="T16">*</text:span> Revisionist historians and the left long have denounced such figures as Benjamin Gitlow and Louis Budenz as dishonest and unreliable when it came to testimony both men gave after they left the party about their activities as CPUSA members. But far from unreliable and dishonest, the new documents show that both Gitlow and Budenz told the truth about CPUSA activity in the United States.<text:line-break/><text:span text:style-name="T20">. . . . </text:span>This is true, too, of the testimony of Elizabeth Bentley, who turned herself in to the FBI in 1945 and in 1948 <text:span text:style-name="T22">confessed</text:span> before a Senate committee <text:span text:style-name="T22">to Communist Party membership</text:span> and being a Soviet spy. Bentley cited 40 people by name -- Communists all and federal employees, Bentley said -- with whom she had worked in Washington as a party activist.<text:line-break/><text:span text:style-name="T20">. . . . </text:span>The media quickly portrayed her as flaky and unreliable. <text:span text:style-name="T16">Newsweek</text:span> dismissed her as a "New England spinster ... wearing slinky black silk." (The parallels with Clinton accuser Paula Corbin Jones are striking. The press used Bentley's dowdiness to render her flaky in the public eye. Jones' "big hair" has been joked about, as has her alleged residence in a trailer park, which evidently makes her flakiness an indisputable fact.)<text:line-break/><text:span text:style-name="T20">. . . . </text:span>Nonetheless, the new evidence --and particularly the very recent release of the Venona intercepts -- makes it clear that Bentley, too, was telling the truth, says Klehr.<text:line-break/><text:span text:style-name="T20">. . . . </text:span><text:span text:style-name="T16">*</text:span> And what of Oppenheimer, the "father of the atomic bomb"? As Chapman notes in <text:span text:style-name="T16">Human Events</text:span>, when the Atomic Energy Commission, or AEC, revoked Oppenheimer's security clearance in 1954, Oppenheimer's supporters cried foul and accused the AEC of "McCarthyism."<text:line-break/><text:span text:style-name="T20">. . . . </text:span>The AEC charged that there was "substantial evidence of Dr. Oppenheimer's association with communists, communist functionaries and communists who did engage in espionage." His defenders denied the charges.<text:line-break/><text:span text:style-name="T20">. . . . </text:span>But Chapman says that former KGB official Yuri Kolesnikov told him in Moscow this summer that <text:span text:style-name="T17">"Oppenheimer and other top scientists cooperated with us." They weren't Soviet agents, Kolesnikov said. But they "gave us information about the atom bomb," first because they were fearful that Hitler might defeat the Soviet Union in World War II and later because Oppenheimer and the other scientists wanted to create a balance of power between the United States, which had the bomb, and the USSR, which didn't. <text:s/></text:span><text:span text:style-name="T25"><text:s/></text:span><text:span text:style-name="T24">[That would be pretty understandable.]</text:span><text:line-break/><text:span text:style-name="T20">. . . . </text:span>Interestingly, as recently as Sept. 14, Theodore Hall, now 71 but in 1944 a 19-year-old physicist at Los Alamos, explained to the Associated Press that his motives in contacting a Soviet agent near the end of World War II was that he "was <text:span text:style-name="T22">worried about the dangers of an American monopoly of atomic weapons</text:span>." Hall's activities are discussed in <text:span text:style-name="T16">Bombshell</text:span>, a book on atomic-spy conspirators to be published in October.<text:line-break/><text:span text:style-name="T20">. . . . </text:span>Chapman argues that evidence shows Oppenheimer's close association with Communists from the mid-1930s on, from Oppenheimer's wife Kitty and younger brother Frank to figures such as Steve Nelson, a Yugoslav-born and naturalized American who was a central figure in clandestine Communist Party activity in the U.S.<text:line-break/><text:span text:style-name="T20">. . . . </text:span>It is of interest that Emory University's Klehr believes his discovery of the American Communist Party documents in Russia was <text:span text:style-name="T22">fortuitous and might not have happened</text:span>. "I don't think the officials knew what was in the archive where I found the documents," he says, noting that official Russia now knows about the archive and, as a result, "<text:span text:style-name="T22">a number of the documents have been reclassified and are no longer available</text:span>."<text:line-break/><text:span text:style-name="T20">. . . . </text:span>Asked to what extent the Communist underground network influenced American policy, Klehr responds with one of history's great "what if's." In this case, it's what if Henry Wallace had become president of the United States, which he would have had FDR died a year earlier. Wallace served as vice president during FDR's third term and later ran for president on the Progressive ticket in 1948 with Communist Party support.<text:line-break/><text:span text:style-name="T20">. . . . </text:span>Klehr notes that Wallace once mentioned that if he'd been president he would have made Laurence Duggan, a State Department specialist on Latin America, his secretary of state and, for his treasury secretary, Wallace said he would have chosen Harry Dexter White, a highly placed treasury official influential in deciding post-World War II American economic policy.<text:line-break/><text:span text:style-name="T20">. . . . </text:span>Both Duggan and White were communists whose politics long were suspected or known but about whose party activities more is being learned, says Klehr. Duggan and White's elevation to a Wallace Cabinet never happened, of course. But that their names were bandied by a former U.S. vice president as possibilities for top posts underlines their closeness to power and the role secret Communists had come to play in Washington affairs.<text:line-break/><text:span text:style-name="T20">. . . . </text:span>Will the recent revelations about the CPUSA change minds? Probably not everyone's, the experts say. Some still believe in <text:span text:style-name="T22">Alger Hiss</text:span>' innocence, for example, even though the evidence is overwhelming that Hiss was guilty. There even are staunch defenders of <text:span text:style-name="T22">Julius and Ethel Rosenberg</text:span> who say the couple wrongly was executed for atomic espionage.<text:line-break/><text:span text:style-name="T20">. . . . </text:span>And American academics seem particularly prone to harbor notions of the basic rightness of communism. Just last year, Miami University of Ohio historian Robert W. Thurston published <text:span text:style-name="T16">Life and Terror in Stalin's Russia, 1934-41</text:span>, which purported to prove that Stalin's terror wasn't so very terrible after all -- that far fewer people than originally believed had been arrested and far fewer put to death.<text:line-break/><text:span text:style-name="T20">. . . . </text:span>The argument was, of course, vulnerable to ridicule and was devastatingly attacked by a fellow historian, Adam Hochschild, in an op-ed piece in the <text:span text:style-name="T16">New York Times</text:span>. Among the book's many defects to which Hochschild pointed, none was more telling than a map in Thurston's book of the infamous Kolyma district of Siberia where historians have located more than 120 Soviet "labor" camps. Thurston locates only one such camp on his map of Kolyma. Thus continues the effort to make communism palatable, despite substantial evidence to the contrary.<text:line-break/><text:span text:style-name="T20">. . . . </text:span>There's another side to the recent revelations about Communist activity in America, beyond its impressive size and variety. Beichman captures this side when he notes that other than the numbers and extent, what strikes him is "the mediocrity of people involved. What small-minded types they were." Even Arthur Koestler didn't tell it all in his classic anti-Communist novel <text:span text:style-name="T16">Darkness At Noon</text:span>, Beichman says. "All those lives totally wasted."</text:p>
      <text:p text:style-name="P13"/>
      <text:p text:style-name="P4">SECRET <text:span text:style-name="T22">VENONA INTERCEPTS</text:span></text:p>
      <text:p text:style-name="P12"/>
      <text:p text:style-name="P4">By Tiffany Danitz</text:p>
      <text:p text:style-name="P12"/>
      <text:p text:style-name="P4"><text:line-break/><text:span text:style-name="T20">. . . . </text:span>Unsealed in l995, the Venona intercepts are a testament to the lives and times of U.S. Army cryptanalysts who relentlessly pursued ways to break the Soviets' secret codes during World War II and the Cold War.<text:line-break/><text:span text:style-name="T20">. . . . </text:span>Like any type of investigative work, deciphering the messages darting between Moscow and the Soviet missions in Washington and New York was grueling, repetitive work with rare "hits," according to Cecil Phillips, 72, who was responsible for a break that led to unraveling numerous KGB messages.<text:line-break/><text:span text:style-name="T20">. . . . </text:span>The top-secret decoding work that eventually indicted Julius and Ethel Rosenberg, the husband-and-wife spies who were convicted of passing atomic secrets to the Soviets, occurred in the "Russian room" at Arlington Hall, a wartime Washington spy tank.<text:line-break/><text:span text:style-name="T20">. . . . </text:span>The atmosphere during the early 1940s was charged with secrecy. "Even others at Arlington Hall did not know that we were <text:span text:style-name="T22">working on the Russian problem</text:span>," explains Phillips. "We locked up the dictionaries at night and no one ever spoke of what we were doing."<text:line-break/><text:span text:style-name="T20">. . . . </text:span>There has been criticism of the Venona project because <text:span text:style-name="T22">the United States was tracking Russian messages at a time when the countries were allies</text:span>. But Phillips says he and his colleagues believed that their work had extreme significance.<text:line-break/><text:span text:style-name="T20">. . . . </text:span>Phillips, then a 19-year-old cryptanalyst, had just arrived in Washington after a long train ride from Asheville, N.C., when he began working at Arlington Hall in 1943. The young man had been recruited by the Army as a result of a brilliant performance on an IQ test. The recruitment officer asked, "How would you like to go to Washington to be a cryptologer?" Phillips jumped at the offer. It was May Day 1944 when he made the discovery that enabled the United States to decode KGB communications.<text:line-break/><text:span text:style-name="T20">. . . . </text:span>KGB agents worked with <text:span text:style-name="T22">onetime</text:span>-use code <text:span text:style-name="T22">pads</text:span>. Each message they received had an indicator at the start which told the agent where to go in the code pad to begin decoding the message. Then Phillips noted an unusual pattern of the number six -- which proved to be the first case in which <text:span text:style-name="T22">a code-pad key had been reused</text:span>. This <text:span text:style-name="T22">opened a door for linguist Meredith Gardner to reconstruct the KGB code</text:span>.<text:line-break/><text:span text:style-name="T20">. . . . </text:span>It was an important breakthrough. A Dec. 20 message contained the list of leading scientists working on the Manhattan Project. The FBI was contacted and it sent Agent Robert Lamphere in autumn 1948 to work with Gardner. From that point on the Soviet espionage rings began to reveal themselves.<text:line-break/><text:span text:style-name="T20">. . . . </text:span>Although the analysts had no idea they were working with espionage at the time, Phillips says that <text:span text:style-name="T22">eventually he figured they were snooping on a spy network</text:span>. "I realized the Rosenbergs were arrested and that part of the information came from us. There was a feeling among some in government that [Sen. Joseph] <text:span text:style-name="T22">Mc-Carthy was right, but for the wrong reasons</text:span>. There was a lot of suspicion that McCarthy and others were trying to get people they didn't like by accusing them of being Communists," he says.<text:line-break/><text:span text:style-name="T20">. . . . </text:span>But Venona revealed hundreds of deliberate espionage operatives. "The government was riddled with Communist spies," Phillips says, adding, "They were everywhere: in defense, Treasury and every part of the government. They had access to everything, to top American technology ... there wasn't anything they didn't know."<text:line-break/><text:span text:style-name="T20">. . . . </text:span>In fact, the Russians even were in Arlington Hall. Venona's chief Russian linguist, <text:span text:style-name="T22">William Weisband</text:span>, was a Soviet agent, according to Phillips. "I don't think there was any question that he was a KGB spy. I knew him very well. He had carte blanche to move around and full access to everything we were doing. He managed to cultivate the senior officers and was in an extremely good position to collect information," says Phillips.<text:line-break/><text:span text:style-name="T20">. . . . </text:span>Arlington Hall, where proof was obtained confirming Soviet infiltration of the American government, no longer exists. Today, the old headquarters building houses classes for American diplomats, and a portion of the land was given to the National Guard to coordinate state and federal administration.<text:line-break/><text:line-break/>Copyright © 1997 News World Communications, Inc.</text:p>
      <text:p text:style-name="P12"/>
      <text:p text:style-name="P6"><text:span text:style-name="T14">TOPICS:</text:span><text:span text:style-name="T12"> </text:span><text:a xlink:type="simple" xlink:href="http://www.freerepublic.com/tag/culture-news/index"><text:span text:style-name="T7">Culture/Society</text:span></text:a><text:span text:style-name="T5">; </text:span><text:a xlink:type="simple" xlink:href="http://www.freerepublic.com/tag/foreign-news/index"><text:span text:style-name="T7">Foreign Affairs</text:span></text:a><text:span text:style-name="T5">; </text:span><text:a xlink:type="simple" xlink:href="http://www.freerepublic.com/tag/government-news/index"><text:span text:style-name="T7">Government</text:span></text:a><text:line-break/><text:span text:style-name="T14">KEYWORDS:</text:span><text:span text:style-name="T12"> </text:span><text:a xlink:type="simple" xlink:href="http://www.freerepublic.com/tag/communism/index"><text:span text:style-name="T7">communism</text:span></text:a><text:span text:style-name="T5">; </text:span><text:a xlink:type="simple" xlink:href="http://www.freerepublic.com/tag/communists/index"><text:span text:style-name="T7">communists</text:span></text:a><text:span text:style-name="T5">; </text:span><text:a xlink:type="simple" xlink:href="http://www.freerepublic.com/tag/espionage/index"><text:span text:style-name="T7">espionage</text:span></text:a><text:span text:style-name="T5">; </text:span><text:a xlink:type="simple" xlink:href="http://www.freerepublic.com/tag/government/index"><text:span text:style-name="T7">government</text:span></text:a><text:span text:style-name="T5">; </text:span><text:a xlink:type="simple" xlink:href="http://www.freerepublic.com/tag/mccarthy/index"><text:span text:style-name="T7">mccarthy</text:span></text:a><text:span text:style-name="T5">; </text:span><text:a xlink:type="simple" xlink:href="http://www.freerepublic.com/tag/professors/index"><text:span text:style-name="T7">professors</text:span></text:a><text:span text:style-name="T5">; </text:span><text:a xlink:type="simple" xlink:href="http://www.freerepublic.com/tag/socialism/index"><text:span text:style-name="T7">socialism</text:span></text:a><text:span text:style-name="T5">; </text:span><text:a xlink:type="simple" xlink:href="http://www.freerepublic.com/tag/socialists/index"><text:span text:style-name="T7">socialists</text:span></text:a><text:span text:style-name="T5">; </text:span><text:a xlink:type="simple" xlink:href="http://www.freerepublic.com/tag/universities/index"><text:span text:style-name="T7">universities</text:span></text:a><text:span text:style-name="T5">; </text:span><text:a xlink:type="simple" xlink:href="http://www.freerepublic.com/tag/venona/index"><text:span text:style-name="T7">venona</text:span></text:a><text:bookmark text:name="comment"/></text:p>
      <text:p text:style-name="P12"/>
      <text:p text:style-name="P6"><text:span text:style-name="T6">Navigation:</text:span><text:span text:style-name="T12"> </text:span><text:span text:style-name="T5">use the links below to view more comments.</text:span><text:line-break/><text:a xlink:type="simple" xlink:href="http://www.freerepublic.com/focus/news/711735/posts?q=1&amp;;page=1#1" office:target-frame-name="_self" xlink:show="replace"><text:span text:style-name="T3">first</text:span></text:a><text:span text:style-name="T12"> </text:span><text:a xlink:type="simple" xlink:href="http://www.freerepublic.com/focus/news/711735/posts?q=1&amp;;page=1" office:target-frame-name="_self" xlink:show="replace"><text:span text:style-name="T4">1-50</text:span></text:a><text:span text:style-name="T5">, </text:span><text:a xlink:type="simple" xlink:href="http://www.freerepublic.com/focus/news/711735/posts?q=1&amp;;page=51" office:target-frame-name="_self" xlink:show="replace"><text:span text:style-name="T3">51-76</text:span></text:a><text:span text:style-name="T12"> </text:span><text:a xlink:type="simple" xlink:href="http://www.freerepublic.com/focus/news/711735/posts?q=1&amp;;page=51" office:target-frame-name="_self" xlink:show="replace"><text:span text:style-name="T3">next</text:span></text:a><text:span text:style-name="T12"> </text:span><text:a xlink:type="simple" xlink:href="http://www.freerepublic.com/focus/news/711735/posts?q=1&amp;;page=76#76" office:target-frame-name="_self" xlink:show="replace"><text:span text:style-name="T3">last</text:span></text:a></text:p>
      <text:p text:style-name="P12"/>
      <text:p text:style-name="P6"><text:bookmark text:name="1"/><text:span text:style-name="T5">Originally </text:span><text:a xlink:type="simple" xlink:href="http://www.freerepublic.com/forum/a7224.htm"><text:span text:style-name="T3">posted</text:span></text:a><text:span text:style-name="T5"> by </text:span><text:span text:style-name="T6">Jim Robinson</text:span><text:span text:style-name="T5">, September 21, 1997. </text:span></text:p>
      <text:p text:style-name="P6"><text:a xlink:type="simple" xlink:href="http://www.freerepublic.com/focus/news/711735/posts?page=1#1" office:target-frame-name="_self" xlink:show="replace"><text:span text:style-name="T13">1</text:span></text:a><text:span text:style-name="T9"> posted on </text:span><text:span text:style-name="T10">7/6/2002 12:31:56 PM</text:span><text:span text:style-name="T9"> by </text:span><text:a xlink:type="simple" xlink:href="http://www.freerepublic.com/~firstsalute/"><text:span text:style-name="T13">First_Salute</text:span></text:a></text:p>
      <text:p text:style-name="P6"><text:span text:style-name="T9">[ </text:span><text:a xlink:type="simple" xlink:href="http://www.freerepublic.com/focus/news/711735/reply?c=1" office:target-frame-name="_self" xlink:show="replace"><text:span text:style-name="T15">Post Reply</text:span></text:a><text:span text:style-name="T9"> | </text:span><text:a xlink:type="simple" xlink:href="http://www.freerepublic.com/perl/mail-compose?refid=711735.1;reftype=comment" office:target-frame-name="_self" xlink:show="replace"><text:span text:style-name="T15">Private Reply</text:span></text:a><text:span text:style-name="T9"> | </text:span><text:a xlink:type="simple" xlink:href="http://www.freerepublic.com/focus/news/711735/replies?c=1" office:target-frame-name="_self" xlink:show="replace"><text:span text:style-name="T15">View Replies</text:span></text:a><text:span text:style-name="T9">]</text:span></text:p>
      <text:p text:style-name="P12"/>
      <text:p text:style-name="P7"><text:bookmark text:name="2"/>To: <text:span text:style-name="T16">Covenantor</text:span></text:p>
      <text:p text:style-name="P8">Bump. </text:p>
      <text:p text:style-name="P6"><text:a xlink:type="simple" xlink:href="http://www.freerepublic.com/focus/news/711735/posts?page=2#2" office:target-frame-name="_self" xlink:show="replace"><text:span text:style-name="T13">2</text:span></text:a><text:span text:style-name="T9"> posted on </text:span><text:span text:style-name="T10">7/6/2002 12:36:39 PM</text:span><text:span text:style-name="T9"> by </text:span><text:a xlink:type="simple" xlink:href="http://www.freerepublic.com/~firstsalute/"><text:span text:style-name="T13">First_Salute</text:span></text:a></text:p>
      <text:p text:style-name="P6"><text:span text:style-name="T9">[ </text:span><text:a xlink:type="simple" xlink:href="http://www.freerepublic.com/focus/news/711735/reply?c=2" office:target-frame-name="_self" xlink:show="replace"><text:span text:style-name="T15">Post Reply</text:span></text:a><text:span text:style-name="T9"> | </text:span><text:a xlink:type="simple" xlink:href="http://www.freerepublic.com/perl/mail-compose?refid=711735.2;reftype=comment" office:target-frame-name="_self" xlink:show="replace"><text:span text:style-name="T15">Private Reply</text:span></text:a><text:span text:style-name="T9"> | </text:span><text:a xlink:type="simple" xlink:href="http://www.freerepublic.com/focus/news/711735/posts#1" office:target-frame-name="_self" xlink:show="replace"><text:span text:style-name="T15">To 1</text:span></text:a><text:span text:style-name="T9"> | </text:span><text:a xlink:type="simple" xlink:href="http://www.freerepublic.com/focus/news/711735/replies?c=2" office:target-frame-name="_self" xlink:show="replace"><text:span text:style-name="T15">View Replies</text:span></text:a><text:span text:style-name="T9">]</text:span></text:p>
      <text:p text:style-name="P12"/>
      <text:p text:style-name="P7"><text:bookmark text:name="3"/>To: <text:span text:style-name="T16">snopercod; joanie-f; mommadooo3; brityank; TPartyType; Alamo-Girl</text:span></text:p>
      <text:p text:style-name="P8">Bump. </text:p>
      <text:p text:style-name="P6"><text:a xlink:type="simple" xlink:href="http://www.freerepublic.com/focus/news/711735/posts?page=3#3" office:target-frame-name="_self" xlink:show="replace"><text:span text:style-name="T13">3</text:span></text:a><text:span text:style-name="T9"> posted on </text:span><text:span text:style-name="T10">7/6/2002 12:37:11 PM</text:span><text:span text:style-name="T9"> by </text:span><text:a xlink:type="simple" xlink:href="http://www.freerepublic.com/~firstsalute/"><text:span text:style-name="T13">First_Salute</text:span></text:a></text:p>
      <text:p text:style-name="P6"><text:span text:style-name="T9">[ </text:span><text:a xlink:type="simple" xlink:href="http://www.freerepublic.com/focus/news/711735/reply?c=3" office:target-frame-name="_self" xlink:show="replace"><text:span text:style-name="T15">Post Reply</text:span></text:a><text:span text:style-name="T9"> | </text:span><text:a xlink:type="simple" xlink:href="http://www.freerepublic.com/perl/mail-compose?refid=711735.3;reftype=comment" office:target-frame-name="_self" xlink:show="replace"><text:span text:style-name="T15">Private Reply</text:span></text:a><text:span text:style-name="T9"> | </text:span><text:a xlink:type="simple" xlink:href="http://www.freerepublic.com/focus/news/711735/posts#1" office:target-frame-name="_self" xlink:show="replace"><text:span text:style-name="T15">To 1</text:span></text:a><text:span text:style-name="T9"> | </text:span><text:a xlink:type="simple" xlink:href="http://www.freerepublic.com/focus/news/711735/replies?c=3" office:target-frame-name="_self" xlink:show="replace"><text:span text:style-name="T15">View Replies</text:span></text:a><text:span text:style-name="T9">]</text:span></text:p>
      <text:p text:style-name="P12"/>
      <text:p text:style-name="P7"><text:bookmark text:name="4"/>To: <text:span text:style-name="T16">Jim Robinson</text:span></text:p>
      <text:p text:style-name="P8">Bump. </text:p>
      <text:p text:style-name="P6"><text:a xlink:type="simple" xlink:href="http://www.freerepublic.com/focus/news/711735/posts?page=4#4" office:target-frame-name="_self" xlink:show="replace"><text:span text:style-name="T13">4</text:span></text:a><text:span text:style-name="T9"> posted on </text:span><text:span text:style-name="T10">7/6/2002 12:37:36 PM</text:span><text:span text:style-name="T9"> by </text:span><text:a xlink:type="simple" xlink:href="http://www.freerepublic.com/~firstsalute/"><text:span text:style-name="T13">First_Salute</text:span></text:a></text:p>
      <text:p text:style-name="P6"><text:span text:style-name="T9">[ </text:span><text:a xlink:type="simple" xlink:href="http://www.freerepublic.com/focus/news/711735/reply?c=4" office:target-frame-name="_self" xlink:show="replace"><text:span text:style-name="T15">Post Reply</text:span></text:a><text:span text:style-name="T9"> | </text:span><text:a xlink:type="simple" xlink:href="http://www.freerepublic.com/perl/mail-compose?refid=711735.4;reftype=comment" office:target-frame-name="_self" xlink:show="replace"><text:span text:style-name="T15">Private Reply</text:span></text:a><text:span text:style-name="T9"> | </text:span><text:a xlink:type="simple" xlink:href="http://www.freerepublic.com/focus/news/711735/posts#1" office:target-frame-name="_self" xlink:show="replace"><text:span text:style-name="T15">To 1</text:span></text:a><text:span text:style-name="T9"> | </text:span><text:a xlink:type="simple" xlink:href="http://www.freerepublic.com/focus/news/711735/replies?c=4" office:target-frame-name="_self" xlink:show="replace"><text:span text:style-name="T15">View Replies</text:span></text:a><text:span text:style-name="T9">]</text:span></text:p>
      <text:p text:style-name="P12"/>
      <text:p text:style-name="P9"><text:bookmark text:name="5"/>Comment #5 Removed by Moderator</text:p>
      <text:p text:style-name="P12"/>
      <text:p text:style-name="P7"><text:bookmark text:name="6"/>To: <text:span text:style-name="T16">one_particular_harbour</text:span></text:p>
      <text:p text:style-name="P4">Still no mention of Harry Hopkins. I think the Sword and the Sheild tried to whitewash his treason and the monument to Oppenheimer in the former Soviet Union was only reported by National Review, Human Events, and one other publication.</text:p>
      <text:p text:style-name="P1">The rest of the media was silent. </text:p>
      <text:p text:style-name="P6"><text:a xlink:type="simple" xlink:href="http://www.freerepublic.com/focus/news/711735/posts?page=6#6" office:target-frame-name="_self" xlink:show="replace"><text:span text:style-name="T13">6</text:span></text:a><text:span text:style-name="T9"> posted on </text:span><text:span text:style-name="T10">7/6/2002 12:45:12 PM</text:span><text:span text:style-name="T9"> by </text:span><text:a xlink:type="simple" xlink:href="http://www.freerepublic.com/~ubiwerks/"><text:span text:style-name="T13">UbIwerks</text:span></text:a></text:p>
      <text:p text:style-name="P6"><text:span text:style-name="T9">[ </text:span><text:a xlink:type="simple" xlink:href="http://www.freerepublic.com/focus/news/711735/reply?c=6" office:target-frame-name="_self" xlink:show="replace"><text:span text:style-name="T15">Post Reply</text:span></text:a><text:span text:style-name="T9"> | </text:span><text:a xlink:type="simple" xlink:href="http://www.freerepublic.com/perl/mail-compose?refid=711735.6;reftype=comment" office:target-frame-name="_self" xlink:show="replace"><text:span text:style-name="T15">Private Reply</text:span></text:a><text:span text:style-name="T9"> | </text:span><text:a xlink:type="simple" xlink:href="http://www.freerepublic.com/focus/news/711735/posts#5" office:target-frame-name="_self" xlink:show="replace"><text:span text:style-name="T15">To 5</text:span></text:a><text:span text:style-name="T9"> | </text:span><text:a xlink:type="simple" xlink:href="http://www.freerepublic.com/focus/news/711735/replies?c=6" office:target-frame-name="_self" xlink:show="replace"><text:span text:style-name="T15">View Replies</text:span></text:a><text:span text:style-name="T9">]</text:span></text:p>
      <text:p text:style-name="P12"/>
      <text:p text:style-name="P7"><text:bookmark text:name="7"/>To: <text:span text:style-name="T16">First_Salute</text:span></text:p>
      <text:p text:style-name="P8">And those same commie pinko "progressives" are STILL here, trying to destroy us from within... </text:p>
      <text:p text:style-name="P6"><text:a xlink:type="simple" xlink:href="http://www.freerepublic.com/focus/news/711735/posts?page=7#7" office:target-frame-name="_self" xlink:show="replace"><text:span text:style-name="T13">7</text:span></text:a><text:span text:style-name="T9"> posted on </text:span><text:span text:style-name="T10">7/6/2002 12:50:28 PM</text:span><text:span text:style-name="T9"> by </text:span><text:a xlink:type="simple" xlink:href="http://www.freerepublic.com/~chadfairbanks/"><text:span text:style-name="T13">Chad Fairbanks</text:span></text:a></text:p>
      <text:p text:style-name="P6"><text:span text:style-name="T9">[ </text:span><text:a xlink:type="simple" xlink:href="http://www.freerepublic.com/focus/news/711735/reply?c=7" office:target-frame-name="_self" xlink:show="replace"><text:span text:style-name="T15">Post Reply</text:span></text:a><text:span text:style-name="T9"> | </text:span><text:a xlink:type="simple" xlink:href="http://www.freerepublic.com/perl/mail-compose?refid=711735.7;reftype=comment" office:target-frame-name="_self" xlink:show="replace"><text:span text:style-name="T15">Private Reply</text:span></text:a><text:span text:style-name="T9"> | </text:span><text:a xlink:type="simple" xlink:href="http://www.freerepublic.com/focus/news/711735/posts#1" office:target-frame-name="_self" xlink:show="replace"><text:span text:style-name="T15">To 1</text:span></text:a><text:span text:style-name="T9"> | </text:span><text:a xlink:type="simple" xlink:href="http://www.freerepublic.com/focus/news/711735/replies?c=7" office:target-frame-name="_self" xlink:show="replace"><text:span text:style-name="T15">View Replies</text:span></text:a><text:span text:style-name="T9">]</text:span></text:p>
      <text:p text:style-name="P12"/>
      <text:p text:style-name="P7"><text:bookmark text:name="8"/>To: <text:span text:style-name="T16">First_Salute</text:span></text:p>
      <text:p text:style-name="P4">bttt</text:p>
      <text:p text:style-name="Text_20_body"><text:a xlink:type="simple" xlink:href="http://www.freerepublic.com/focus/chat/711703/posts"><text:span text:style-name="T3">Happy Birthday President Bush!</text:span></text:a></text:p>
      <text:p text:style-name="P1">Don't miss this one. </text:p>
      <text:p text:style-name="P6"><text:a xlink:type="simple" xlink:href="http://www.freerepublic.com/focus/news/711735/posts?page=8#8" office:target-frame-name="_self" xlink:show="replace"><text:span text:style-name="T13">8</text:span></text:a><text:span text:style-name="T9"> posted on </text:span><text:span text:style-name="T10">7/6/2002 12:51:24 PM</text:span><text:span text:style-name="T9"> by </text:span><text:a xlink:type="simple" xlink:href="http://www.freerepublic.com/~lodwick/"><text:span text:style-name="T13">lodwick</text:span></text:a></text:p>
      <text:p text:style-name="P6"><text:span text:style-name="T9">[ </text:span><text:a xlink:type="simple" xlink:href="http://www.freerepublic.com/focus/news/711735/reply?c=8" office:target-frame-name="_self" xlink:show="replace"><text:span text:style-name="T15">Post Reply</text:span></text:a><text:span text:style-name="T9"> | </text:span><text:a xlink:type="simple" xlink:href="http://www.freerepublic.com/perl/mail-compose?refid=711735.8;reftype=comment" office:target-frame-name="_self" xlink:show="replace"><text:span text:style-name="T15">Private Reply</text:span></text:a><text:span text:style-name="T9"> | </text:span><text:a xlink:type="simple" xlink:href="http://www.freerepublic.com/focus/news/711735/posts#1" office:target-frame-name="_self" xlink:show="replace"><text:span text:style-name="T15">To 1</text:span></text:a><text:span text:style-name="T9"> | </text:span><text:a xlink:type="simple" xlink:href="http://www.freerepublic.com/focus/news/711735/replies?c=8" office:target-frame-name="_self" xlink:show="replace"><text:span text:style-name="T15">View Replies</text:span></text:a><text:span text:style-name="T9">]</text:span></text:p>
      <text:p text:style-name="P12"/>
      <text:p text:style-name="P7"><text:bookmark text:name="9"/>To: <text:span text:style-name="T16">First_Salute</text:span></text:p>
      <text:p text:style-name="P8">The articals missed the big one Harry Hopkins. </text:p>
      <text:p text:style-name="P6"><text:a xlink:type="simple" xlink:href="http://www.freerepublic.com/focus/news/711735/posts?page=9#9" office:target-frame-name="_self" xlink:show="replace"><text:span text:style-name="T13">9</text:span></text:a><text:span text:style-name="T9"> posted on </text:span><text:span text:style-name="T10">7/6/2002 12:51:45 PM</text:span><text:span text:style-name="T9"> by </text:span><text:a xlink:type="simple" xlink:href="http://www.freerepublic.com/~littlebill/"><text:span text:style-name="T13">Little Bill</text:span></text:a></text:p>
      <text:p text:style-name="P6"><text:span text:style-name="T9">[ </text:span><text:a xlink:type="simple" xlink:href="http://www.freerepublic.com/focus/news/711735/reply?c=9" office:target-frame-name="_self" xlink:show="replace"><text:span text:style-name="T15">Post Reply</text:span></text:a><text:span text:style-name="T9"> | </text:span><text:a xlink:type="simple" xlink:href="http://www.freerepublic.com/perl/mail-compose?refid=711735.9;reftype=comment" office:target-frame-name="_self" xlink:show="replace"><text:span text:style-name="T15">Private Reply</text:span></text:a><text:span text:style-name="T9"> | </text:span><text:a xlink:type="simple" xlink:href="http://www.freerepublic.com/focus/news/711735/posts#1" office:target-frame-name="_self" xlink:show="replace"><text:span text:style-name="T15">To 1</text:span></text:a><text:span text:style-name="T9"> | </text:span><text:a xlink:type="simple" xlink:href="http://www.freerepublic.com/focus/news/711735/replies?c=9" office:target-frame-name="_self" xlink:show="replace"><text:span text:style-name="T15">View Replies</text:span></text:a><text:span text:style-name="T9">]</text:span></text:p>
      <text:p text:style-name="P12"/>
      <text:p text:style-name="P7"><text:bookmark text:name="10"/>To: <text:span text:style-name="T16">one_particular_harbour</text:span></text:p>
      <text:p text:style-name="P8">Bump. </text:p>
      <text:p text:style-name="P6"><text:a xlink:type="simple" xlink:href="http://www.freerepublic.com/focus/news/711735/posts?page=10#10" office:target-frame-name="_self" xlink:show="replace"><text:span text:style-name="T13">10</text:span></text:a><text:span text:style-name="T9"> posted on </text:span><text:span text:style-name="T10">7/6/2002 12:53:00 PM</text:span><text:span text:style-name="T9"> by </text:span><text:a xlink:type="simple" xlink:href="http://www.freerepublic.com/~firstsalute/"><text:span text:style-name="T13">First_Salute</text:span></text:a></text:p>
      <text:p text:style-name="P6"><text:span text:style-name="T9">[ </text:span><text:a xlink:type="simple" xlink:href="http://www.freerepublic.com/focus/news/711735/reply?c=10" office:target-frame-name="_self" xlink:show="replace"><text:span text:style-name="T15">Post Reply</text:span></text:a><text:span text:style-name="T9"> | </text:span><text:a xlink:type="simple" xlink:href="http://www.freerepublic.com/perl/mail-compose?refid=711735.10;reftype=comment" office:target-frame-name="_self" xlink:show="replace"><text:span text:style-name="T15">Private Reply</text:span></text:a><text:span text:style-name="T9"> | </text:span><text:a xlink:type="simple" xlink:href="http://www.freerepublic.com/focus/news/711735/posts#5" office:target-frame-name="_self" xlink:show="replace"><text:span text:style-name="T15">To 5</text:span></text:a><text:span text:style-name="T9"> | </text:span><text:a xlink:type="simple" xlink:href="http://www.freerepublic.com/focus/news/711735/replies?c=10" office:target-frame-name="_self" xlink:show="replace"><text:span text:style-name="T15">View Replies</text:span></text:a><text:span text:style-name="T9">]</text:span></text:p>
      <text:p text:style-name="P12"/>
      <text:p text:style-name="P7"><text:bookmark text:name="11"/>To: <text:span text:style-name="T16">UbIwerks</text:span></text:p>
      <text:p text:style-name="P8">Bump. </text:p>
      <text:p text:style-name="P6"><text:a xlink:type="simple" xlink:href="http://www.freerepublic.com/focus/news/711735/posts?page=11#11" office:target-frame-name="_self" xlink:show="replace"><text:span text:style-name="T13">11</text:span></text:a><text:span text:style-name="T9"> posted on </text:span><text:span text:style-name="T10">7/6/2002 12:53:19 PM</text:span><text:span text:style-name="T9"> by </text:span><text:a xlink:type="simple" xlink:href="http://www.freerepublic.com/~firstsalute/"><text:span text:style-name="T13">First_Salute</text:span></text:a></text:p>
      <text:p text:style-name="P6"><text:span text:style-name="T9">[ </text:span><text:a xlink:type="simple" xlink:href="http://www.freerepublic.com/focus/news/711735/reply?c=11" office:target-frame-name="_self" xlink:show="replace"><text:span text:style-name="T15">Post Reply</text:span></text:a><text:span text:style-name="T9"> | </text:span><text:a xlink:type="simple" xlink:href="http://www.freerepublic.com/perl/mail-compose?refid=711735.11;reftype=comment" office:target-frame-name="_self" xlink:show="replace"><text:span text:style-name="T15">Private Reply</text:span></text:a><text:span text:style-name="T9"> | </text:span><text:a xlink:type="simple" xlink:href="http://www.freerepublic.com/focus/news/711735/posts#6" office:target-frame-name="_self" xlink:show="replace"><text:span text:style-name="T15">To 6</text:span></text:a><text:span text:style-name="T9"> | </text:span><text:a xlink:type="simple" xlink:href="http://www.freerepublic.com/focus/news/711735/replies?c=11" office:target-frame-name="_self" xlink:show="replace"><text:span text:style-name="T15">View Replies</text:span></text:a><text:span text:style-name="T9">]</text:span></text:p>
      <text:p text:style-name="P12"/>
      <text:p text:style-name="P7"><text:bookmark text:name="12"/>To: <text:span text:style-name="T16">Chad Fairbanks</text:span></text:p>
      <text:p text:style-name="P8">Bump. </text:p>
      <text:p text:style-name="P6"><text:a xlink:type="simple" xlink:href="http://www.freerepublic.com/focus/news/711735/posts?page=12#12" office:target-frame-name="_self" xlink:show="replace"><text:span text:style-name="T13">12</text:span></text:a><text:span text:style-name="T9"> posted on </text:span><text:span text:style-name="T10">7/6/2002 12:53:40 PM</text:span><text:span text:style-name="T9"> by </text:span><text:a xlink:type="simple" xlink:href="http://www.freerepublic.com/~firstsalute/"><text:span text:style-name="T13">First_Salute</text:span></text:a></text:p>
      <text:p text:style-name="P6"><text:span text:style-name="T9">[ </text:span><text:a xlink:type="simple" xlink:href="http://www.freerepublic.com/focus/news/711735/reply?c=12" office:target-frame-name="_self" xlink:show="replace"><text:span text:style-name="T15">Post Reply</text:span></text:a><text:span text:style-name="T9"> | </text:span><text:a xlink:type="simple" xlink:href="http://www.freerepublic.com/perl/mail-compose?refid=711735.12;reftype=comment" office:target-frame-name="_self" xlink:show="replace"><text:span text:style-name="T15">Private Reply</text:span></text:a><text:span text:style-name="T9"> | </text:span><text:a xlink:type="simple" xlink:href="http://www.freerepublic.com/focus/news/711735/posts#7" office:target-frame-name="_self" xlink:show="replace"><text:span text:style-name="T15">To 7</text:span></text:a><text:span text:style-name="T9"> | </text:span><text:a xlink:type="simple" xlink:href="http://www.freerepublic.com/focus/news/711735/replies?c=12" office:target-frame-name="_self" xlink:show="replace"><text:span text:style-name="T15">View Replies</text:span></text:a><text:span text:style-name="T9">]</text:span></text:p>
      <text:p text:style-name="P12"/>
      <text:p text:style-name="P7"><text:bookmark text:name="13"/>To: <text:span text:style-name="T16">lodwick</text:span></text:p>
      <text:p text:style-name="P8">Bump. </text:p>
      <text:p text:style-name="P6"><text:a xlink:type="simple" xlink:href="http://www.freerepublic.com/focus/news/711735/posts?page=13#13" office:target-frame-name="_self" xlink:show="replace"><text:span text:style-name="T13">13</text:span></text:a><text:span text:style-name="T9"> posted on </text:span><text:span text:style-name="T10">7/6/2002 12:53:56 PM</text:span><text:span text:style-name="T9"> by </text:span><text:a xlink:type="simple" xlink:href="http://www.freerepublic.com/~firstsalute/"><text:span text:style-name="T13">First_Salute</text:span></text:a></text:p>
      <text:p text:style-name="P6"><text:span text:style-name="T9">[ </text:span><text:a xlink:type="simple" xlink:href="http://www.freerepublic.com/focus/news/711735/reply?c=13" office:target-frame-name="_self" xlink:show="replace"><text:span text:style-name="T15">Post Reply</text:span></text:a><text:span text:style-name="T9"> | </text:span><text:a xlink:type="simple" xlink:href="http://www.freerepublic.com/perl/mail-compose?refid=711735.13;reftype=comment" office:target-frame-name="_self" xlink:show="replace"><text:span text:style-name="T15">Private Reply</text:span></text:a><text:span text:style-name="T9"> | </text:span><text:a xlink:type="simple" xlink:href="http://www.freerepublic.com/focus/news/711735/posts#8" office:target-frame-name="_self" xlink:show="replace"><text:span text:style-name="T15">To 8</text:span></text:a><text:span text:style-name="T9"> | </text:span><text:a xlink:type="simple" xlink:href="http://www.freerepublic.com/focus/news/711735/replies?c=13" office:target-frame-name="_self" xlink:show="replace"><text:span text:style-name="T15">View Replies</text:span></text:a><text:span text:style-name="T9">]</text:span></text:p>
      <text:p text:style-name="P12"/>
      <text:p text:style-name="P7"><text:bookmark text:name="14"/>To: <text:span text:style-name="T16">Little Bill</text:span></text:p>
      <text:p text:style-name="P8">Bump. </text:p>
      <text:p text:style-name="P6"><text:a xlink:type="simple" xlink:href="http://www.freerepublic.com/focus/news/711735/posts?page=14#14" office:target-frame-name="_self" xlink:show="replace"><text:span text:style-name="T13">14</text:span></text:a><text:span text:style-name="T9"> posted on </text:span><text:span text:style-name="T10">7/6/2002 12:54:07 PM</text:span><text:span text:style-name="T9"> by </text:span><text:a xlink:type="simple" xlink:href="http://www.freerepublic.com/~firstsalute/"><text:span text:style-name="T13">First_Salute</text:span></text:a></text:p>
      <text:p text:style-name="P6"><text:span text:style-name="T9">[ </text:span><text:a xlink:type="simple" xlink:href="http://www.freerepublic.com/focus/news/711735/reply?c=14" office:target-frame-name="_self" xlink:show="replace"><text:span text:style-name="T15">Post Reply</text:span></text:a><text:span text:style-name="T9"> | </text:span><text:a xlink:type="simple" xlink:href="http://www.freerepublic.com/perl/mail-compose?refid=711735.14;reftype=comment" office:target-frame-name="_self" xlink:show="replace"><text:span text:style-name="T15">Private Reply</text:span></text:a><text:span text:style-name="T9"> | </text:span><text:a xlink:type="simple" xlink:href="http://www.freerepublic.com/focus/news/711735/posts#9" office:target-frame-name="_self" xlink:show="replace"><text:span text:style-name="T15">To 9</text:span></text:a><text:span text:style-name="T9"> | </text:span><text:a xlink:type="simple" xlink:href="http://www.freerepublic.com/focus/news/711735/replies?c=14" office:target-frame-name="_self" xlink:show="replace"><text:span text:style-name="T15">View Replies</text:span></text:a><text:span text:style-name="T9">]</text:span></text:p>
      <text:p text:style-name="P12"/>
      <text:p text:style-name="P7"><text:bookmark text:name="15"/>To: <text:span text:style-name="T16">First_Salute</text:span></text:p>
      <text:p text:style-name="P8">Great episode on PBS's NOVA titled "Secret, Lies and Atomic Spies" on this topic. <text:line-break/>I about had a heart attack (with a smile on my face) to hear the show say that the <text:line-break/>intercepts describe a Soviet operative and his work at Yalta...and that Alger Hiss <text:line-break/>is essentially a dead ringer. <text:line-break/><text:line-break/>And this on PBS. <text:line-break/>This is a sure sign PBS is on the ropes...when they start to tell the truth to <text:line-break/>seduce people into supporting them... </text:p>
      <text:p text:style-name="P6"><text:a xlink:type="simple" xlink:href="http://www.freerepublic.com/focus/news/711735/posts?page=15#15" office:target-frame-name="_self" xlink:show="replace"><text:span text:style-name="T13">15</text:span></text:a><text:span text:style-name="T9"> posted on </text:span><text:span text:style-name="T10">7/6/2002 12:56:16 PM</text:span><text:span text:style-name="T9"> by </text:span><text:a xlink:type="simple" xlink:href="http://www.freerepublic.com/~voa/"><text:span text:style-name="T13">VOA</text:span></text:a></text:p>
      <text:p text:style-name="P6"><text:span text:style-name="T9">[ </text:span><text:a xlink:type="simple" xlink:href="http://www.freerepublic.com/focus/news/711735/reply?c=15" office:target-frame-name="_self" xlink:show="replace"><text:span text:style-name="T15">Post Reply</text:span></text:a><text:span text:style-name="T9"> | </text:span><text:a xlink:type="simple" xlink:href="http://www.freerepublic.com/perl/mail-compose?refid=711735.15;reftype=comment" office:target-frame-name="_self" xlink:show="replace"><text:span text:style-name="T15">Private Reply</text:span></text:a><text:span text:style-name="T9"> | </text:span><text:a xlink:type="simple" xlink:href="http://www.freerepublic.com/focus/news/711735/posts#1" office:target-frame-name="_self" xlink:show="replace"><text:span text:style-name="T15">To 1</text:span></text:a><text:span text:style-name="T9"> | </text:span><text:a xlink:type="simple" xlink:href="http://www.freerepublic.com/focus/news/711735/replies?c=15" office:target-frame-name="_self" xlink:show="replace"><text:span text:style-name="T15">View Replies</text:span></text:a><text:span text:style-name="T9">]</text:span></text:p>
      <text:p text:style-name="P12"/>
      <text:p text:style-name="P9"><text:bookmark text:name="16"/>Comment #16 Removed by Moderator</text:p>
      <text:p text:style-name="P12"/>
      <text:p text:style-name="P7"><text:bookmark text:name="17"/>To: <text:span text:style-name="T16">one_particular_harbour</text:span></text:p>
      <text:p text:style-name="P8">Hmmm.. maybe we should scrap 'academia' and start over fresh??? ;0) </text:p>
      <text:p text:style-name="P6"><text:a xlink:type="simple" xlink:href="http://www.freerepublic.com/focus/news/711735/posts?page=17#17" office:target-frame-name="_self" xlink:show="replace"><text:span text:style-name="T13">17</text:span></text:a><text:span text:style-name="T9"> posted on </text:span><text:span text:style-name="T10">7/6/2002 1:00:45 PM</text:span><text:span text:style-name="T9"> by </text:span><text:a xlink:type="simple" xlink:href="http://www.freerepublic.com/~chadfairbanks/"><text:span text:style-name="T13">Chad Fairbanks</text:span></text:a></text:p>
      <text:p text:style-name="P6"><text:span text:style-name="T9">[ </text:span><text:a xlink:type="simple" xlink:href="http://www.freerepublic.com/focus/news/711735/reply?c=17" office:target-frame-name="_self" xlink:show="replace"><text:span text:style-name="T15">Post Reply</text:span></text:a><text:span text:style-name="T9"> | </text:span><text:a xlink:type="simple" xlink:href="http://www.freerepublic.com/perl/mail-compose?refid=711735.17;reftype=comment" office:target-frame-name="_self" xlink:show="replace"><text:span text:style-name="T15">Private Reply</text:span></text:a><text:span text:style-name="T9"> | </text:span><text:a xlink:type="simple" xlink:href="http://www.freerepublic.com/focus/news/711735/posts#16" office:target-frame-name="_self" xlink:show="replace"><text:span text:style-name="T15">To 16</text:span></text:a><text:span text:style-name="T9"> | </text:span><text:a xlink:type="simple" xlink:href="http://www.freerepublic.com/focus/news/711735/replies?c=17" office:target-frame-name="_self" xlink:show="replace"><text:span text:style-name="T15">View Replies</text:span></text:a><text:span text:style-name="T9">]</text:span></text:p>
      <text:p text:style-name="P12"/>
      <text:p text:style-name="P9"><text:bookmark text:name="18"/>Comment #18 Removed by Moderator</text:p>
      <text:p text:style-name="P12"/>
      <text:p text:style-name="P7"><text:bookmark text:name="19"/>To: <text:span text:style-name="T16">one_particular_harbour</text:span></text:p>
      <text:p text:style-name="P4">That is an interesting observation. Chambers picked his Communism up at Columbia, Hiss either at Johns Hopkins or Harvard. If you use England as an example a large number of their traitors come out of the university system,</text:p>
      <text:p text:style-name="P1">Another interesting observation is the social worker syndrom; both Hopkins and Hisses wife were social workers in NYC and were connected to leftist organizations. </text:p>
      <text:p text:style-name="P6"><text:a xlink:type="simple" xlink:href="http://www.freerepublic.com/focus/news/711735/posts?page=19#19" office:target-frame-name="_self" xlink:show="replace"><text:span text:style-name="T13">19</text:span></text:a><text:span text:style-name="T9"> posted on </text:span><text:span text:style-name="T10">7/6/2002 1:06:03 PM</text:span><text:span text:style-name="T9"> by </text:span><text:a xlink:type="simple" xlink:href="http://www.freerepublic.com/~littlebill/"><text:span text:style-name="T13">Little Bill</text:span></text:a></text:p>
      <text:p text:style-name="P6"><text:span text:style-name="T9">[ </text:span><text:a xlink:type="simple" xlink:href="http://www.freerepublic.com/focus/news/711735/reply?c=19" office:target-frame-name="_self" xlink:show="replace"><text:span text:style-name="T15">Post Reply</text:span></text:a><text:span text:style-name="T9"> | </text:span><text:a xlink:type="simple" xlink:href="http://www.freerepublic.com/perl/mail-compose?refid=711735.19;reftype=comment" office:target-frame-name="_self" xlink:show="replace"><text:span text:style-name="T15">Private Reply</text:span></text:a><text:span text:style-name="T9"> | </text:span><text:a xlink:type="simple" xlink:href="http://www.freerepublic.com/focus/news/711735/posts#16" office:target-frame-name="_self" xlink:show="replace"><text:span text:style-name="T15">To 16</text:span></text:a><text:span text:style-name="T9"> | </text:span><text:a xlink:type="simple" xlink:href="http://www.freerepublic.com/focus/news/711735/replies?c=19" office:target-frame-name="_self" xlink:show="replace"><text:span text:style-name="T15">View Replies</text:span></text:a><text:span text:style-name="T9">]</text:span></text:p>
      <text:p text:style-name="P12"/>
      <text:p text:style-name="P7"><text:bookmark text:name="20"/>To: <text:span text:style-name="T16">First_Salute; All</text:span></text:p>
      <text:p text:style-name="P6"><text:a xlink:type="simple" xlink:href="http://www.freerepublic.com/forum/a3b1426453375.htm"><text:span text:style-name="T4">Tailgunner Joe--Patriot Whistleblower or Right-Wing Witch-hunter?</text:span></text:a><text:span text:style-name="T5"> </text:span></text:p>
      <text:p text:style-name="P6"><text:a xlink:type="simple" xlink:href="http://www.freerepublic.com/focus/news/711735/posts?page=20#20" office:target-frame-name="_self" xlink:show="replace"><text:span text:style-name="T13">20</text:span></text:a><text:span text:style-name="T9"> posted on </text:span><text:span text:style-name="T10">7/6/2002 1:07:22 PM</text:span><text:span text:style-name="T9"> by </text:span><text:a xlink:type="simple" xlink:href="http://www.freerepublic.com/~backhoe/"><text:span text:style-name="T13">backhoe</text:span></text:a></text:p>
      <text:p text:style-name="P6"><text:span text:style-name="T9">[ </text:span><text:a xlink:type="simple" xlink:href="http://www.freerepublic.com/focus/news/711735/reply?c=20" office:target-frame-name="_self" xlink:show="replace"><text:span text:style-name="T15">Post Reply</text:span></text:a><text:span text:style-name="T9"> | </text:span><text:a xlink:type="simple" xlink:href="http://www.freerepublic.com/perl/mail-compose?refid=711735.20;reftype=comment" office:target-frame-name="_self" xlink:show="replace"><text:span text:style-name="T15">Private Reply</text:span></text:a><text:span text:style-name="T9"> | </text:span><text:a xlink:type="simple" xlink:href="http://www.freerepublic.com/focus/news/711735/posts#1" office:target-frame-name="_self" xlink:show="replace"><text:span text:style-name="T15">To 1</text:span></text:a><text:span text:style-name="T9"> | </text:span><text:a xlink:type="simple" xlink:href="http://www.freerepublic.com/focus/news/711735/replies?c=20" office:target-frame-name="_self" xlink:show="replace"><text:span text:style-name="T15">View Replies</text:span></text:a><text:span text:style-name="T9">]</text:span></text:p>
      <text:p text:style-name="P12"/>
      <text:p text:style-name="P7"><text:bookmark text:name="21"/>To: <text:span text:style-name="T16">VOA</text:span></text:p>
      <text:p text:style-name="P8">Bump. </text:p>
      <text:p text:style-name="P6"><text:a xlink:type="simple" xlink:href="http://www.freerepublic.com/focus/news/711735/posts?page=21#21" office:target-frame-name="_self" xlink:show="replace"><text:span text:style-name="T13">21</text:span></text:a><text:span text:style-name="T9"> posted on </text:span><text:span text:style-name="T10">7/6/2002 1:09:08 PM</text:span><text:span text:style-name="T9"> by </text:span><text:a xlink:type="simple" xlink:href="http://www.freerepublic.com/~firstsalute/"><text:span text:style-name="T13">First_Salute</text:span></text:a></text:p>
      <text:p text:style-name="P6"><text:span text:style-name="T9">[ </text:span><text:a xlink:type="simple" xlink:href="http://www.freerepublic.com/focus/news/711735/reply?c=21" office:target-frame-name="_self" xlink:show="replace"><text:span text:style-name="T15">Post Reply</text:span></text:a><text:span text:style-name="T9"> | </text:span><text:a xlink:type="simple" xlink:href="http://www.freerepublic.com/perl/mail-compose?refid=711735.21;reftype=comment" office:target-frame-name="_self" xlink:show="replace"><text:span text:style-name="T15">Private Reply</text:span></text:a><text:span text:style-name="T9"> | </text:span><text:a xlink:type="simple" xlink:href="http://www.freerepublic.com/focus/news/711735/posts#15" office:target-frame-name="_self" xlink:show="replace"><text:span text:style-name="T15">To 15</text:span></text:a><text:span text:style-name="T9"> | </text:span><text:a xlink:type="simple" xlink:href="http://www.freerepublic.com/focus/news/711735/replies?c=21" office:target-frame-name="_self" xlink:show="replace"><text:span text:style-name="T15">View Replies</text:span></text:a><text:span text:style-name="T9">]</text:span></text:p>
      <text:p text:style-name="P12"/>
      <text:p text:style-name="P7"><text:bookmark text:name="22"/>To: <text:span text:style-name="T16">First_Salute</text:span></text:p>
      <text:p text:style-name="P8">Bump for later read! </text:p>
      <text:p text:style-name="P6"><text:a xlink:type="simple" xlink:href="http://www.freerepublic.com/focus/news/711735/posts?page=22#22" office:target-frame-name="_self" xlink:show="replace"><text:span text:style-name="T13">22</text:span></text:a><text:span text:style-name="T9"> posted on </text:span><text:span text:style-name="T10">7/6/2002 1:11:29 PM</text:span><text:span text:style-name="T9"> by </text:span><text:a xlink:type="simple" xlink:href="http://www.freerepublic.com/~benhecks/"><text:span text:style-name="T13">Ben Hecks</text:span></text:a></text:p>
      <text:p text:style-name="P6"><text:span text:style-name="T9">[ </text:span><text:a xlink:type="simple" xlink:href="http://www.freerepublic.com/focus/news/711735/reply?c=22" office:target-frame-name="_self" xlink:show="replace"><text:span text:style-name="T15">Post Reply</text:span></text:a><text:span text:style-name="T9"> | </text:span><text:a xlink:type="simple" xlink:href="http://www.freerepublic.com/perl/mail-compose?refid=711735.22;reftype=comment" office:target-frame-name="_self" xlink:show="replace"><text:span text:style-name="T15">Private Reply</text:span></text:a><text:span text:style-name="T9"> | </text:span><text:a xlink:type="simple" xlink:href="http://www.freerepublic.com/focus/news/711735/posts#1" office:target-frame-name="_self" xlink:show="replace"><text:span text:style-name="T15">To 1</text:span></text:a><text:span text:style-name="T9"> | </text:span><text:a xlink:type="simple" xlink:href="http://www.freerepublic.com/focus/news/711735/replies?c=22" office:target-frame-name="_self" xlink:show="replace"><text:span text:style-name="T15">View Replies</text:span></text:a><text:span text:style-name="T9">]</text:span></text:p>
      <text:p text:style-name="P12"/>
      <text:p text:style-name="P7"><text:bookmark text:name="23"/>To: <text:span text:style-name="T16">backhoe</text:span></text:p>
      <text:p text:style-name="P8">Tx - bump. </text:p>
      <text:p text:style-name="P6"><text:a xlink:type="simple" xlink:href="http://www.freerepublic.com/focus/news/711735/posts?page=23#23" office:target-frame-name="_self" xlink:show="replace"><text:span text:style-name="T13">23</text:span></text:a><text:span text:style-name="T9"> posted on </text:span><text:span text:style-name="T10">7/6/2002 1:13:35 PM</text:span><text:span text:style-name="T9"> by </text:span><text:a xlink:type="simple" xlink:href="http://www.freerepublic.com/~firstsalute/"><text:span text:style-name="T13">First_Salute</text:span></text:a></text:p>
      <text:p text:style-name="P6"><text:span text:style-name="T9">[ </text:span><text:a xlink:type="simple" xlink:href="http://www.freerepublic.com/focus/news/711735/reply?c=23" office:target-frame-name="_self" xlink:show="replace"><text:span text:style-name="T15">Post Reply</text:span></text:a><text:span text:style-name="T9"> | </text:span><text:a xlink:type="simple" xlink:href="http://www.freerepublic.com/perl/mail-compose?refid=711735.23;reftype=comment" office:target-frame-name="_self" xlink:show="replace"><text:span text:style-name="T15">Private Reply</text:span></text:a><text:span text:style-name="T9"> | </text:span><text:a xlink:type="simple" xlink:href="http://www.freerepublic.com/focus/news/711735/posts#20" office:target-frame-name="_self" xlink:show="replace"><text:span text:style-name="T15">To 20</text:span></text:a><text:span text:style-name="T9"> | </text:span><text:a xlink:type="simple" xlink:href="http://www.freerepublic.com/focus/news/711735/replies?c=23" office:target-frame-name="_self" xlink:show="replace"><text:span text:style-name="T15">View Replies</text:span></text:a><text:span text:style-name="T9">]</text:span></text:p>
      <text:p text:style-name="P12"/>
      <text:p text:style-name="P7"><text:bookmark text:name="24"/>To: <text:span text:style-name="T16">Ben Hecks</text:span></text:p>
      <text:p text:style-name="P8">Bump. </text:p>
      <text:p text:style-name="P6"><text:a xlink:type="simple" xlink:href="http://www.freerepublic.com/focus/news/711735/posts?page=24#24" office:target-frame-name="_self" xlink:show="replace"><text:span text:style-name="T13">24</text:span></text:a><text:span text:style-name="T9"> posted on </text:span><text:span text:style-name="T10">7/6/2002 1:14:09 PM</text:span><text:span text:style-name="T9"> by </text:span><text:a xlink:type="simple" xlink:href="http://www.freerepublic.com/~firstsalute/"><text:span text:style-name="T13">First_Salute</text:span></text:a></text:p>
      <text:p text:style-name="P6"><text:span text:style-name="T9">[ </text:span><text:a xlink:type="simple" xlink:href="http://www.freerepublic.com/focus/news/711735/reply?c=24" office:target-frame-name="_self" xlink:show="replace"><text:span text:style-name="T15">Post Reply</text:span></text:a><text:span text:style-name="T9"> | </text:span><text:a xlink:type="simple" xlink:href="http://www.freerepublic.com/perl/mail-compose?refid=711735.24;reftype=comment" office:target-frame-name="_self" xlink:show="replace"><text:span text:style-name="T15">Private Reply</text:span></text:a><text:span text:style-name="T9"> | </text:span><text:a xlink:type="simple" xlink:href="http://www.freerepublic.com/focus/news/711735/posts#22" office:target-frame-name="_self" xlink:show="replace"><text:span text:style-name="T15">To 22</text:span></text:a><text:span text:style-name="T9"> | </text:span><text:a xlink:type="simple" xlink:href="http://www.freerepublic.com/focus/news/711735/replies?c=24" office:target-frame-name="_self" xlink:show="replace"><text:span text:style-name="T15">View Replies</text:span></text:a><text:span text:style-name="T9">]</text:span></text:p>
      <text:p text:style-name="P12"/>
      <text:p text:style-name="P7"><text:bookmark text:name="25"/>To: <text:span text:style-name="T16">one_particular_harbour</text:span></text:p>
      <text:p text:style-name="P8">The two easiest means of spreading their gospel would be the schools as you mentioned, but also the media and in particular the news media. </text:p>
      <text:p text:style-name="P6"><text:a xlink:type="simple" xlink:href="http://www.freerepublic.com/focus/news/711735/posts?page=25#25" office:target-frame-name="_self" xlink:show="replace"><text:span text:style-name="T13">25</text:span></text:a><text:span text:style-name="T9"> posted on </text:span><text:span text:style-name="T10">7/6/2002 1:19:13 PM</text:span><text:span text:style-name="T9"> by </text:span><text:a xlink:type="simple" xlink:href="http://www.freerepublic.com/~dtel/"><text:span text:style-name="T13">dtel</text:span></text:a></text:p>
      <text:p text:style-name="P6"><text:span text:style-name="T9">[ </text:span><text:a xlink:type="simple" xlink:href="http://www.freerepublic.com/focus/news/711735/reply?c=25" office:target-frame-name="_self" xlink:show="replace"><text:span text:style-name="T15">Post Reply</text:span></text:a><text:span text:style-name="T9"> | </text:span><text:a xlink:type="simple" xlink:href="http://www.freerepublic.com/perl/mail-compose?refid=711735.25;reftype=comment" office:target-frame-name="_self" xlink:show="replace"><text:span text:style-name="T15">Private Reply</text:span></text:a><text:span text:style-name="T9"> | </text:span><text:a xlink:type="simple" xlink:href="http://www.freerepublic.com/focus/news/711735/posts#16" office:target-frame-name="_self" xlink:show="replace"><text:span text:style-name="T15">To 16</text:span></text:a><text:span text:style-name="T9"> | </text:span><text:a xlink:type="simple" xlink:href="http://www.freerepublic.com/focus/news/711735/replies?c=25" office:target-frame-name="_self" xlink:show="replace"><text:span text:style-name="T15">View Replies</text:span></text:a><text:span text:style-name="T9">]</text:span></text:p>
      <text:p text:style-name="P12"/>
      <text:p text:style-name="P7"><text:bookmark text:name="26"/>To: <text:span text:style-name="T16">First_Salute</text:span></text:p>
      <text:p text:style-name="P8">Passing nuclear secrets to our enemies is a crime??? </text:p>
      <text:p text:style-name="P6"><text:a xlink:type="simple" xlink:href="http://www.freerepublic.com/focus/news/711735/posts?page=26#26" office:target-frame-name="_self" xlink:show="replace"><text:span text:style-name="T13">26</text:span></text:a><text:span text:style-name="T9"> posted on </text:span><text:span text:style-name="T10">7/6/2002 1:20:18 PM</text:span><text:span text:style-name="T9"> by </text:span><text:a xlink:type="simple" xlink:href="http://www.freerepublic.com/~snopercod/"><text:span text:style-name="T13">snopercod</text:span></text:a></text:p>
      <text:p text:style-name="P6"><text:span text:style-name="T9">[ </text:span><text:a xlink:type="simple" xlink:href="http://www.freerepublic.com/focus/news/711735/reply?c=26" office:target-frame-name="_self" xlink:show="replace"><text:span text:style-name="T15">Post Reply</text:span></text:a><text:span text:style-name="T9"> | </text:span><text:a xlink:type="simple" xlink:href="http://www.freerepublic.com/perl/mail-compose?refid=711735.26;reftype=comment" office:target-frame-name="_self" xlink:show="replace"><text:span text:style-name="T15">Private Reply</text:span></text:a><text:span text:style-name="T9"> | </text:span><text:a xlink:type="simple" xlink:href="http://www.freerepublic.com/focus/news/711735/posts#3" office:target-frame-name="_self" xlink:show="replace"><text:span text:style-name="T15">To 3</text:span></text:a><text:span text:style-name="T9"> | </text:span><text:a xlink:type="simple" xlink:href="http://www.freerepublic.com/focus/news/711735/replies?c=26" office:target-frame-name="_self" xlink:show="replace"><text:span text:style-name="T15">View Replies</text:span></text:a><text:span text:style-name="T9">]</text:span></text:p>
      <text:p text:style-name="P12"/>
      <text:p text:style-name="P7"><text:bookmark text:name="27"/>To: <text:span text:style-name="T16">First_Salute</text:span></text:p>
      <text:p text:style-name="P8">Eric Breindel bump. </text:p>
      <text:p text:style-name="P6"><text:a xlink:type="simple" xlink:href="http://www.freerepublic.com/focus/news/711735/posts?page=27#27" office:target-frame-name="_self" xlink:show="replace"><text:span text:style-name="T13">27</text:span></text:a><text:span text:style-name="T9"> posted on </text:span><text:span text:style-name="T10">7/6/2002 1:20:31 PM</text:span><text:span text:style-name="T9"> by </text:span><text:a xlink:type="simple" xlink:href="http://www.freerepublic.com/~phildragoo/"><text:span text:style-name="T13">PhilDragoo</text:span></text:a></text:p>
      <text:p text:style-name="P6"><text:span text:style-name="T9">[ </text:span><text:a xlink:type="simple" xlink:href="http://www.freerepublic.com/focus/news/711735/reply?c=27" office:target-frame-name="_self" xlink:show="replace"><text:span text:style-name="T15">Post Reply</text:span></text:a><text:span text:style-name="T9"> | </text:span><text:a xlink:type="simple" xlink:href="http://www.freerepublic.com/perl/mail-compose?refid=711735.27;reftype=comment" office:target-frame-name="_self" xlink:show="replace"><text:span text:style-name="T15">Private Reply</text:span></text:a><text:span text:style-name="T9"> | </text:span><text:a xlink:type="simple" xlink:href="http://www.freerepublic.com/focus/news/711735/posts#24" office:target-frame-name="_self" xlink:show="replace"><text:span text:style-name="T15">To 24</text:span></text:a><text:span text:style-name="T9"> | </text:span><text:a xlink:type="simple" xlink:href="http://www.freerepublic.com/focus/news/711735/replies?c=27" office:target-frame-name="_self" xlink:show="replace"><text:span text:style-name="T15">View Replies</text:span></text:a><text:span text:style-name="T9">]</text:span></text:p>
      <text:p text:style-name="P12"/>
      <text:p text:style-name="P7"><text:bookmark text:name="28"/>To: <text:span text:style-name="T16">Chad Fairbanks; one_particular_harbour</text:span></text:p>
      <text:p text:style-name="P4">Even during the so-called McCarthyte 50s Communist penetration of the universities was still pervasive.</text:p>
      <text:p text:style-name="P1">Nathaniel Branden, in his book about Ayn Rand, tells of almost all his college professors preaching for dictatorship. </text:p>
      <text:p text:style-name="P6"><text:a xlink:type="simple" xlink:href="http://www.freerepublic.com/focus/news/711735/posts?page=28#28" office:target-frame-name="_self" xlink:show="replace"><text:span text:style-name="T13">28</text:span></text:a><text:span text:style-name="T9"> posted on </text:span><text:span text:style-name="T10">7/6/2002 1:28:44 PM</text:span><text:span text:style-name="T9"> by </text:span><text:a xlink:type="simple" xlink:href="http://www.freerepublic.com/~ubiwerks/"><text:span text:style-name="T13">UbIwerks</text:span></text:a></text:p>
      <text:p text:style-name="P6"><text:span text:style-name="T9">[ </text:span><text:a xlink:type="simple" xlink:href="http://www.freerepublic.com/focus/news/711735/reply?c=28" office:target-frame-name="_self" xlink:show="replace"><text:span text:style-name="T15">Post Reply</text:span></text:a><text:span text:style-name="T9"> | </text:span><text:a xlink:type="simple" xlink:href="http://www.freerepublic.com/perl/mail-compose?refid=711735.28;reftype=comment" office:target-frame-name="_self" xlink:show="replace"><text:span text:style-name="T15">Private Reply</text:span></text:a><text:span text:style-name="T9"> | </text:span><text:a xlink:type="simple" xlink:href="http://www.freerepublic.com/focus/news/711735/posts#17" office:target-frame-name="_self" xlink:show="replace"><text:span text:style-name="T15">To 17</text:span></text:a><text:span text:style-name="T9"> | </text:span><text:a xlink:type="simple" xlink:href="http://www.freerepublic.com/focus/news/711735/replies?c=28" office:target-frame-name="_self" xlink:show="replace"><text:span text:style-name="T15">View Replies</text:span></text:a><text:span text:style-name="T9">]</text:span></text:p>
      <text:p text:style-name="P12"/>
      <text:p text:style-name="P7"><text:bookmark text:name="29"/>To: <text:span text:style-name="T16">First_Salute</text:span></text:p>
      <text:p text:style-name="P8">The Venona Decrypts bear out much of what Joe McCarthy and HUAC charged. And if there was this much communist skullduggery transpiring in the unsophisticated 50's, how much do you think is going on NOW, especially now that the pinko rats have no geographical home, and are free to roam the world at will? </text:p>
      <text:p text:style-name="P6"><text:a xlink:type="simple" xlink:href="http://www.freerepublic.com/focus/news/711735/posts?page=29#29" office:target-frame-name="_self" xlink:show="replace"><text:span text:style-name="T13">29</text:span></text:a><text:span text:style-name="T9"> posted on </text:span><text:span text:style-name="T10">7/6/2002 1:46:18 PM</text:span><text:span text:style-name="T9"> by </text:span><text:a xlink:type="simple" xlink:href="http://www.freerepublic.com/~ironjack/"><text:span text:style-name="T13">IronJack</text:span></text:a></text:p>
      <text:p text:style-name="P6"><text:span text:style-name="T9">[ </text:span><text:a xlink:type="simple" xlink:href="http://www.freerepublic.com/focus/news/711735/reply?c=29" office:target-frame-name="_self" xlink:show="replace"><text:span text:style-name="T15">Post Reply</text:span></text:a><text:span text:style-name="T9"> | </text:span><text:a xlink:type="simple" xlink:href="http://www.freerepublic.com/perl/mail-compose?refid=711735.29;reftype=comment" office:target-frame-name="_self" xlink:show="replace"><text:span text:style-name="T15">Private Reply</text:span></text:a><text:span text:style-name="T9"> | </text:span><text:a xlink:type="simple" xlink:href="http://www.freerepublic.com/focus/news/711735/posts#1" office:target-frame-name="_self" xlink:show="replace"><text:span text:style-name="T15">To 1</text:span></text:a><text:span text:style-name="T9"> | </text:span><text:a xlink:type="simple" xlink:href="http://www.freerepublic.com/focus/news/711735/replies?c=29" office:target-frame-name="_self" xlink:show="replace"><text:span text:style-name="T15">View Replies</text:span></text:a><text:span text:style-name="T9">]</text:span></text:p>
      <text:p text:style-name="P12"/>
      <text:p text:style-name="P7"><text:bookmark text:name="30"/>To: <text:span text:style-name="T16">IronJack</text:span></text:p>
      <text:p text:style-name="P5">The Venona Decrypts bear out much of what Joe McCarthy and HUAC charged. And if there was this much communist skullduggery transpiring in the unsophisticated 50's, how much do you think is going on NOW, especially now that the pinko rats have no geographical home, and are free to roam the world at will?</text:p>
      <text:p text:style-name="P1">Even before the Verona transcripts, McCarthy's charges were found to be true.</text:p>
      <text:p text:style-name="P1">John Fairbanks once wrote a book on how he was persecuted by McCarthy simply because he was prescient on China; however, a few months after McCarthy's death, it was revealed that Fairbanks tried to bring Communism to Japan and that was a charge he could not refute before a Senate comittee investigating him (William Rusher was there and knows the story). </text:p>
      <text:p text:style-name="P6"><text:a xlink:type="simple" xlink:href="http://www.freerepublic.com/focus/news/711735/posts?page=30#30" office:target-frame-name="_self" xlink:show="replace"><text:span text:style-name="T13">30</text:span></text:a><text:span text:style-name="T9"> posted on </text:span><text:span text:style-name="T10">7/6/2002 2:01:26 PM</text:span><text:span text:style-name="T9"> by </text:span><text:a xlink:type="simple" xlink:href="http://www.freerepublic.com/~ubiwerks/"><text:span text:style-name="T13">UbIwerks</text:span></text:a></text:p>
      <text:p text:style-name="P6"><text:span text:style-name="T9">[ </text:span><text:a xlink:type="simple" xlink:href="http://www.freerepublic.com/focus/news/711735/reply?c=30" office:target-frame-name="_self" xlink:show="replace"><text:span text:style-name="T15">Post Reply</text:span></text:a><text:span text:style-name="T9"> | </text:span><text:a xlink:type="simple" xlink:href="http://www.freerepublic.com/perl/mail-compose?refid=711735.30;reftype=comment" office:target-frame-name="_self" xlink:show="replace"><text:span text:style-name="T15">Private Reply</text:span></text:a><text:span text:style-name="T9"> | </text:span><text:a xlink:type="simple" xlink:href="http://www.freerepublic.com/focus/news/711735/posts#29" office:target-frame-name="_self" xlink:show="replace"><text:span text:style-name="T15">To 29</text:span></text:a><text:span text:style-name="T9"> | </text:span><text:a xlink:type="simple" xlink:href="http://www.freerepublic.com/focus/news/711735/replies?c=30" office:target-frame-name="_self" xlink:show="replace"><text:span text:style-name="T15">View Replies</text:span></text:a><text:span text:style-name="T9">]</text:span></text:p>
      <text:p text:style-name="P12"/>
      <text:p text:style-name="P7"><text:bookmark text:name="31"/>To: <text:span text:style-name="T16">First_Salute</text:span></text:p>
      <text:p text:style-name="P8">More proof that Democrats/Socilists = Communists... </text:p>
      <text:p text:style-name="P6"><text:a xlink:type="simple" xlink:href="http://www.freerepublic.com/focus/news/711735/posts?page=31#31" office:target-frame-name="_self" xlink:show="replace"><text:span text:style-name="T13">31</text:span></text:a><text:span text:style-name="T9"> posted on </text:span><text:span text:style-name="T10">7/6/2002 2:05:02 PM</text:span><text:span text:style-name="T9"> by </text:span><text:a xlink:type="simple" xlink:href="http://www.freerepublic.com/~abogado/"><text:span text:style-name="T13">Abogado</text:span></text:a></text:p>
      <text:p text:style-name="P6"><text:span text:style-name="T9">[ </text:span><text:a xlink:type="simple" xlink:href="http://www.freerepublic.com/focus/news/711735/reply?c=31" office:target-frame-name="_self" xlink:show="replace"><text:span text:style-name="T15">Post Reply</text:span></text:a><text:span text:style-name="T9"> | </text:span><text:a xlink:type="simple" xlink:href="http://www.freerepublic.com/perl/mail-compose?refid=711735.31;reftype=comment" office:target-frame-name="_self" xlink:show="replace"><text:span text:style-name="T15">Private Reply</text:span></text:a><text:span text:style-name="T9"> | </text:span><text:a xlink:type="simple" xlink:href="http://www.freerepublic.com/focus/news/711735/posts#1" office:target-frame-name="_self" xlink:show="replace"><text:span text:style-name="T15">To 1</text:span></text:a><text:span text:style-name="T9"> | </text:span><text:a xlink:type="simple" xlink:href="http://www.freerepublic.com/focus/news/711735/replies?c=31" office:target-frame-name="_self" xlink:show="replace"><text:span text:style-name="T15">View Replies</text:span></text:a><text:span text:style-name="T9">]</text:span></text:p>
      <text:p text:style-name="P12"/>
      <text:p text:style-name="P7"><text:bookmark text:name="32"/>To: <text:span text:style-name="T16">UbIwerks</text:span></text:p>
      <text:p text:style-name="P8">There are many more examples of McCarthy's prescience. If history wasn't owned by the Left, he would have been resurrected years ago as a visionary. He was a tragically flawed man, but innocent of the best-known charges leveled against him. </text:p>
      <text:p text:style-name="P6"><text:a xlink:type="simple" xlink:href="http://www.freerepublic.com/focus/news/711735/posts?page=32#32" office:target-frame-name="_self" xlink:show="replace"><text:span text:style-name="T13">32</text:span></text:a><text:span text:style-name="T9"> posted on </text:span><text:span text:style-name="T10">7/6/2002 2:05:41 PM</text:span><text:span text:style-name="T9"> by </text:span><text:a xlink:type="simple" xlink:href="http://www.freerepublic.com/~ironjack/"><text:span text:style-name="T13">IronJack</text:span></text:a></text:p>
      <text:p text:style-name="P6"><text:span text:style-name="T9">[ </text:span><text:a xlink:type="simple" xlink:href="http://www.freerepublic.com/focus/news/711735/reply?c=32" office:target-frame-name="_self" xlink:show="replace"><text:span text:style-name="T15">Post Reply</text:span></text:a><text:span text:style-name="T9"> | </text:span><text:a xlink:type="simple" xlink:href="http://www.freerepublic.com/perl/mail-compose?refid=711735.32;reftype=comment" office:target-frame-name="_self" xlink:show="replace"><text:span text:style-name="T15">Private Reply</text:span></text:a><text:span text:style-name="T9"> | </text:span><text:a xlink:type="simple" xlink:href="http://www.freerepublic.com/focus/news/711735/posts#30" office:target-frame-name="_self" xlink:show="replace"><text:span text:style-name="T15">To 30</text:span></text:a><text:span text:style-name="T9"> | </text:span><text:a xlink:type="simple" xlink:href="http://www.freerepublic.com/focus/news/711735/replies?c=32" office:target-frame-name="_self" xlink:show="replace"><text:span text:style-name="T15">View Replies</text:span></text:a><text:span text:style-name="T9">]</text:span></text:p>
      <text:p text:style-name="P12"/>
      <text:p text:style-name="P7"><text:bookmark text:name="33"/>To: <text:span text:style-name="T16">First_Salute</text:span></text:p>
      <text:p text:style-name="P8">I have a copy of <text:span text:style-name="T21">The Soviet World of American Communism</text:span> by Klehr, Haynes, and Anderson. It is chilling, and utterly destroys the "witch hunter" label appended to McCarthyites. </text:p>
      <text:p text:style-name="P6"><text:a xlink:type="simple" xlink:href="http://www.freerepublic.com/focus/news/711735/posts?page=33#33" office:target-frame-name="_self" xlink:show="replace"><text:span text:style-name="T13">33</text:span></text:a><text:span text:style-name="T9"> posted on </text:span><text:span text:style-name="T10">7/6/2002 2:08:41 PM</text:span><text:span text:style-name="T9"> by </text:span><text:a xlink:type="simple" xlink:href="http://www.freerepublic.com/~ironjack/"><text:span text:style-name="T13">IronJack</text:span></text:a></text:p>
      <text:p text:style-name="P6"><text:span text:style-name="T9">[ </text:span><text:a xlink:type="simple" xlink:href="http://www.freerepublic.com/focus/news/711735/reply?c=33" office:target-frame-name="_self" xlink:show="replace"><text:span text:style-name="T15">Post Reply</text:span></text:a><text:span text:style-name="T9"> | </text:span><text:a xlink:type="simple" xlink:href="http://www.freerepublic.com/perl/mail-compose?refid=711735.33;reftype=comment" office:target-frame-name="_self" xlink:show="replace"><text:span text:style-name="T15">Private Reply</text:span></text:a><text:span text:style-name="T9"> | </text:span><text:a xlink:type="simple" xlink:href="http://www.freerepublic.com/focus/news/711735/posts#1" office:target-frame-name="_self" xlink:show="replace"><text:span text:style-name="T15">To 1</text:span></text:a><text:span text:style-name="T9"> | </text:span><text:a xlink:type="simple" xlink:href="http://www.freerepublic.com/focus/news/711735/replies?c=33" office:target-frame-name="_self" xlink:show="replace"><text:span text:style-name="T15">View Replies</text:span></text:a><text:span text:style-name="T9">]</text:span></text:p>
      <text:p text:style-name="P12"/>
      <text:p text:style-name="P7"><text:bookmark text:name="34"/>To: <text:span text:style-name="T16">IronJack</text:span></text:p>
      <text:p text:style-name="P4">Worth repeating.</text:p>
      <text:p text:style-name="P2">"I have a copy of The Soviet World of American Communism by Klehr, Haynes, and Anderson. It is chilling, and utterly destroys the "witch hunter" label appended to McCarthyites. "</text:p>
      <text:p text:style-name="P1">McCarthy's mistake was he UNDERESTIMATED the number of communists in the government, media and Hollywood. Anti-Communists have never fared well in the press from Nixon to Reagan.</text:p>
      <text:p text:style-name="P1">The McCarthy lesson still echos today. Those the media honchos demonize are telling the truth about some ox they don't want gored. Current examples include Starr and Buchanan. </text:p>
      <text:p text:style-name="P6"><text:a xlink:type="simple" xlink:href="http://www.freerepublic.com/focus/news/711735/posts?page=34#34" office:target-frame-name="_self" xlink:show="replace"><text:span text:style-name="T13">34</text:span></text:a><text:span text:style-name="T9"> posted on </text:span><text:span text:style-name="T10">7/6/2002 2:24:12 PM</text:span><text:span text:style-name="T9"> by </text:span><text:a xlink:type="simple" xlink:href="http://www.freerepublic.com/~exsnook/"><text:span text:style-name="T13">ex-snook</text:span></text:a></text:p>
      <text:p text:style-name="P6"><text:span text:style-name="T9">[ </text:span><text:a xlink:type="simple" xlink:href="http://www.freerepublic.com/focus/news/711735/reply?c=34" office:target-frame-name="_self" xlink:show="replace"><text:span text:style-name="T15">Post Reply</text:span></text:a><text:span text:style-name="T9"> | </text:span><text:a xlink:type="simple" xlink:href="http://www.freerepublic.com/perl/mail-compose?refid=711735.34;reftype=comment" office:target-frame-name="_self" xlink:show="replace"><text:span text:style-name="T15">Private Reply</text:span></text:a><text:span text:style-name="T9"> | </text:span><text:a xlink:type="simple" xlink:href="http://www.freerepublic.com/focus/news/711735/posts#33" office:target-frame-name="_self" xlink:show="replace"><text:span text:style-name="T15">To 33</text:span></text:a><text:span text:style-name="T9"> | </text:span><text:a xlink:type="simple" xlink:href="http://www.freerepublic.com/focus/news/711735/replies?c=34" office:target-frame-name="_self" xlink:show="replace"><text:span text:style-name="T15">View Replies</text:span></text:a><text:span text:style-name="T9">]</text:span></text:p>
      <text:p text:style-name="P12"/>
      <text:p text:style-name="P7"><text:bookmark text:name="35"/>To: <text:span text:style-name="T16">ex-snook</text:span></text:p>
      <text:p text:style-name="P4">Hollywood is a hotbed of communist activity. The pinkos know that our culture is easily dazzled by lackluster luminaries like movie stars and rock musicians. They own them, they own the culture. How many rock "stars" are champions of one leftist cause or another? How many actors?</text:p>
      <text:p text:style-name="P1">Another bastion of subversion is academia. By slowly purloining impressionable minds, the lefties create a foundation that secures them the future.</text:p>
      <text:p text:style-name="P1">And finally, the ghouls own the media. Once again, they work <text:span text:style-name="T21">en masse</text:span> to poison our discourse and create false impressions.</text:p>
      <text:p text:style-name="P1">Everything McCarthy said has turned out to be right, and the cancer advances unabated. </text:p>
      <text:p text:style-name="P6"><text:a xlink:type="simple" xlink:href="http://www.freerepublic.com/focus/news/711735/posts?page=35#35" office:target-frame-name="_self" xlink:show="replace"><text:span text:style-name="T13">35</text:span></text:a><text:span text:style-name="T9"> posted on </text:span><text:span text:style-name="T10">7/6/2002 2:34:26 PM</text:span><text:span text:style-name="T9"> by </text:span><text:a xlink:type="simple" xlink:href="http://www.freerepublic.com/~ironjack/"><text:span text:style-name="T13">IronJack</text:span></text:a></text:p>
      <text:p text:style-name="P6"><text:span text:style-name="T9">[ </text:span><text:a xlink:type="simple" xlink:href="http://www.freerepublic.com/focus/news/711735/reply?c=35" office:target-frame-name="_self" xlink:show="replace"><text:span text:style-name="T15">Post Reply</text:span></text:a><text:span text:style-name="T9"> | </text:span><text:a xlink:type="simple" xlink:href="http://www.freerepublic.com/perl/mail-compose?refid=711735.35;reftype=comment" office:target-frame-name="_self" xlink:show="replace"><text:span text:style-name="T15">Private Reply</text:span></text:a><text:span text:style-name="T9"> | </text:span><text:a xlink:type="simple" xlink:href="http://www.freerepublic.com/focus/news/711735/posts#34" office:target-frame-name="_self" xlink:show="replace"><text:span text:style-name="T15">To 34</text:span></text:a><text:span text:style-name="T9"> | </text:span><text:a xlink:type="simple" xlink:href="http://www.freerepublic.com/focus/news/711735/replies?c=35" office:target-frame-name="_self" xlink:show="replace"><text:span text:style-name="T15">View Replies</text:span></text:a><text:span text:style-name="T9">]</text:span></text:p>
      <text:p text:style-name="P12"/>
      <text:p text:style-name="P7"><text:bookmark text:name="36"/>To: <text:span text:style-name="T16">UbIwerks; one_particular_harbour</text:span></text:p>
      <text:p text:style-name="P4">Or, better yet, we can let the leftists do it for us - they have a history of it...</text:p>
      <text:p text:style-name="P10"><draw:frame draw:style-name="fr1" draw:name="graphics1" text:anchor-type="as-char" svg:width="3.6457in" svg:height="2.4791in" draw:z-index="0"><draw:image xlink:href="http://image.pathfinder.com/time/daily/polpot/images/pixbone1.jpg" xlink:type="simple" xlink:show="embed" xlink:actuate="onLoad"/></draw:frame></text:p>
      <text:p text:style-name="P11"/>
      <text:p text:style-name="P6"><text:a xlink:type="simple" xlink:href="http://www.freerepublic.com/focus/news/711735/posts?page=36#36" office:target-frame-name="_self" xlink:show="replace"><text:span text:style-name="T13">36</text:span></text:a><text:span text:style-name="T9"> posted on </text:span><text:span text:style-name="T10">7/6/2002 2:50:29 PM</text:span><text:span text:style-name="T9"> by </text:span><text:a xlink:type="simple" xlink:href="http://www.freerepublic.com/~chadfairbanks/"><text:span text:style-name="T13">Chad Fairbanks</text:span></text:a></text:p>
      <text:p text:style-name="P6"><text:span text:style-name="T9">[ </text:span><text:a xlink:type="simple" xlink:href="http://www.freerepublic.com/focus/news/711735/reply?c=36" office:target-frame-name="_self" xlink:show="replace"><text:span text:style-name="T15">Post Reply</text:span></text:a><text:span text:style-name="T9"> | </text:span><text:a xlink:type="simple" xlink:href="http://www.freerepublic.com/perl/mail-compose?refid=711735.36;reftype=comment" office:target-frame-name="_self" xlink:show="replace"><text:span text:style-name="T15">Private Reply</text:span></text:a><text:span text:style-name="T9"> | </text:span><text:a xlink:type="simple" xlink:href="http://www.freerepublic.com/focus/news/711735/posts#28" office:target-frame-name="_self" xlink:show="replace"><text:span text:style-name="T15">To 28</text:span></text:a><text:span text:style-name="T9"> | </text:span><text:a xlink:type="simple" xlink:href="http://www.freerepublic.com/focus/news/711735/replies?c=36" office:target-frame-name="_self" xlink:show="replace"><text:span text:style-name="T15">View Replies</text:span></text:a><text:span text:style-name="T9">]</text:span></text:p>
      <text:p text:style-name="P12"/>
      <text:p text:style-name="P7"><text:bookmark text:name="37"/>To: <text:span text:style-name="T16">IronJack</text:span></text:p>
      <text:p text:style-name="P4">That whole series is an eye opener, Commie infiltration of the CIO, Lies about the composition and control of the International Brigades, the various front groups and their liberal fellow travellers in the NYC litterary elite and news media.</text:p>
      <text:p text:style-name="P1">Do a few substitutions and it is the Bill and Hill show. </text:p>
      <text:p text:style-name="P6"><text:a xlink:type="simple" xlink:href="http://www.freerepublic.com/focus/news/711735/posts?page=37#37" office:target-frame-name="_self" xlink:show="replace"><text:span text:style-name="T13">37</text:span></text:a><text:span text:style-name="T9"> posted on </text:span><text:span text:style-name="T10">7/6/2002 2:53:13 PM</text:span><text:span text:style-name="T9"> by </text:span><text:a xlink:type="simple" xlink:href="http://www.freerepublic.com/~littlebill/"><text:span text:style-name="T13">Little Bill</text:span></text:a></text:p>
      <text:p text:style-name="P6"><text:span text:style-name="T9">[ </text:span><text:a xlink:type="simple" xlink:href="http://www.freerepublic.com/focus/news/711735/reply?c=37" office:target-frame-name="_self" xlink:show="replace"><text:span text:style-name="T15">Post Reply</text:span></text:a><text:span text:style-name="T9"> | </text:span><text:a xlink:type="simple" xlink:href="http://www.freerepublic.com/perl/mail-compose?refid=711735.37;reftype=comment" office:target-frame-name="_self" xlink:show="replace"><text:span text:style-name="T15">Private Reply</text:span></text:a><text:span text:style-name="T9"> | </text:span><text:a xlink:type="simple" xlink:href="http://www.freerepublic.com/focus/news/711735/posts#33" office:target-frame-name="_self" xlink:show="replace"><text:span text:style-name="T15">To 33</text:span></text:a><text:span text:style-name="T9"> | </text:span><text:a xlink:type="simple" xlink:href="http://www.freerepublic.com/focus/news/711735/replies?c=37" office:target-frame-name="_self" xlink:show="replace"><text:span text:style-name="T15">View Replies</text:span></text:a><text:span text:style-name="T9">]</text:span></text:p>
      <text:p text:style-name="P12"/>
      <text:p text:style-name="P7"><text:bookmark text:name="38"/>To: <text:span text:style-name="T16">IronJack</text:span></text:p>
      <text:p text:style-name="P8">"Another bastion of subversion is academia. By slowly purloining impressionable minds, the lefties create a foundation that secures them the future. " <text:line-break/><text:line-break/>In a book entitled "Towards Soviet America" published in 1932, Willam Z. Foster (head of the Communist Party of the U.S.) wrote: <text:line-break/><text:line-break/>"Among the elementary measures the American Soviet government will adapt to further the culture revolution are the following - <text:line-break/><text:line-break/>The schools, colleges and universities will be coordinated and grouped under the National Department of Education and its state and local branches. <text:line-break/><text:line-break/>The studies will be revolutionized, being cleansed of religious, patriotic, and other features of the bourgois idealogy. <text:line-break/><text:line-break/>The students will be taught on the basis of Marxian dialectical materialism, internationalism, and the general ethics of the new Soviet society. <text:line-break/><text:line-break/>Present obsolete methods of teaching will be superceded by a scientific pedagogy. Religious schools will be abolished." </text:p>
      <text:p text:style-name="P6"><text:a xlink:type="simple" xlink:href="http://www.freerepublic.com/focus/news/711735/posts?page=38#38" office:target-frame-name="_self" xlink:show="replace"><text:span text:style-name="T13">38</text:span></text:a><text:span text:style-name="T9"> posted on </text:span><text:span text:style-name="T10">7/6/2002 3:06:01 PM</text:span><text:span text:style-name="T9"> by </text:span><text:a xlink:type="simple" xlink:href="http://www.freerepublic.com/~benhecks/"><text:span text:style-name="T13">Ben Hecks</text:span></text:a></text:p>
      <text:p text:style-name="P6"><text:span text:style-name="T9">[ </text:span><text:a xlink:type="simple" xlink:href="http://www.freerepublic.com/focus/news/711735/reply?c=38" office:target-frame-name="_self" xlink:show="replace"><text:span text:style-name="T15">Post Reply</text:span></text:a><text:span text:style-name="T9"> | </text:span><text:a xlink:type="simple" xlink:href="http://www.freerepublic.com/perl/mail-compose?refid=711735.38;reftype=comment" office:target-frame-name="_self" xlink:show="replace"><text:span text:style-name="T15">Private Reply</text:span></text:a><text:span text:style-name="T9"> | </text:span><text:a xlink:type="simple" xlink:href="http://www.freerepublic.com/focus/news/711735/posts#35" office:target-frame-name="_self" xlink:show="replace"><text:span text:style-name="T15">To 35</text:span></text:a><text:span text:style-name="T9"> | </text:span><text:a xlink:type="simple" xlink:href="http://www.freerepublic.com/focus/news/711735/replies?c=38" office:target-frame-name="_self" xlink:show="replace"><text:span text:style-name="T15">View Replies</text:span></text:a><text:span text:style-name="T9">]</text:span></text:p>
      <text:p text:style-name="P12"/>
      <text:p text:style-name="P7"><text:bookmark text:name="39"/>To: <text:span text:style-name="T16">First_Salute</text:span></text:p>
      <text:p text:style-name="P4">"Oppenheimer and the other scientists wanted to create a balance of power between the United States, which had the bomb, and the USSR, which didn't." <text:line-break/><text:line-break/>Wasn't there several members of the Clinton administration who articulated a similar fear about the need to balance United States power during the nineties? <text:line-break/><text:line-break/>Second, re-read this article substituting Islam for communism. One wonders if some of our elites are not up to their old games. </text:p>
      <text:p text:style-name="P6"><text:a xlink:type="simple" xlink:href="http://www.freerepublic.com/focus/news/711735/posts?page=39#39" office:target-frame-name="_self" xlink:show="replace"><text:span text:style-name="T13">39</text:span></text:a><text:span text:style-name="T9"> posted on </text:span><text:span text:style-name="T10">7/6/2002 3:06:54 PM</text:span><text:span text:style-name="T9"> by </text:span><text:a xlink:type="simple" xlink:href="http://www.freerepublic.com/~dugwayduke/"><text:span text:style-name="T13">DugwayDuke</text:span></text:a></text:p>
      <text:p text:style-name="P6"><text:span text:style-name="T9">[ </text:span><text:a xlink:type="simple" xlink:href="http://www.freerepublic.com/focus/news/711735/reply?c=39" office:target-frame-name="_self" xlink:show="replace"><text:span text:style-name="T15">Post Reply</text:span></text:a><text:span text:style-name="T9"> | </text:span><text:a xlink:type="simple" xlink:href="http://www.freerepublic.com/perl/mail-compose?refid=711735.39;reftype=comment" office:target-frame-name="_self" xlink:show="replace"><text:span text:style-name="T15">Private Reply</text:span></text:a><text:span text:style-name="T9"> | </text:span><text:a xlink:type="simple" xlink:href="http://www.freerepublic.com/focus/news/711735/posts#1" office:target-frame-name="_self" xlink:show="replace"><text:span text:style-name="T15">To 1</text:span></text:a><text:span text:style-name="T9"> | </text:span><text:a xlink:type="simple" xlink:href="http://www.freerepublic.com/focus/news/711735/replies?c=39" office:target-frame-name="_self" xlink:show="replace"><text:span text:style-name="T15">View Replies</text:span></text:a><text:span text:style-name="T9">]</text:span></text:p>
      <text:p text:style-name="P12"/>
      <text:p text:style-name="P7"><text:bookmark text:name="40"/>To: <text:span text:style-name="T16">Ben Hecks</text:span></text:p>
      <text:p text:style-name="P4">These are some of the reasons I despise the Left so much. They know that if they present their agenda to the public, it will be overwhelmingly rejected. So, in their arrogance, they infiltrate our institutions slowly, working their havoc under the cover of "progress" and "liberalism."</text:p>
      <text:p text:style-name="P1">They secrete a toxin that poisons the very roots of liberty's tree. Its antidote is the cleansing light of day, and a sense of the moral rectitude of our past. Expose them at every chance, and pay no heed to the specious appeal of their lies.</text:p>
      <text:p text:style-name="P1">Remember Marx's guiding maxim: "The End Justifes The Means." There is no lie they won't tell, no depth they won't plumb to advance their diabolical agenda. You don't negotiate with a cancer. </text:p>
      <text:p text:style-name="P6"><text:a xlink:type="simple" xlink:href="http://www.freerepublic.com/focus/news/711735/posts?page=40#40" office:target-frame-name="_self" xlink:show="replace"><text:span text:style-name="T13">40</text:span></text:a><text:span text:style-name="T9"> posted on </text:span><text:span text:style-name="T10">7/6/2002 3:20:43 PM</text:span><text:span text:style-name="T9"> by </text:span><text:a xlink:type="simple" xlink:href="http://www.freerepublic.com/~ironjack/"><text:span text:style-name="T13">IronJack</text:span></text:a></text:p>
      <text:p text:style-name="P6"><text:span text:style-name="T9">[ </text:span><text:a xlink:type="simple" xlink:href="http://www.freerepublic.com/focus/news/711735/reply?c=40" office:target-frame-name="_self" xlink:show="replace"><text:span text:style-name="T15">Post Reply</text:span></text:a><text:span text:style-name="T9"> | </text:span><text:a xlink:type="simple" xlink:href="http://www.freerepublic.com/perl/mail-compose?refid=711735.40;reftype=comment" office:target-frame-name="_self" xlink:show="replace"><text:span text:style-name="T15">Private Reply</text:span></text:a><text:span text:style-name="T9"> | </text:span><text:a xlink:type="simple" xlink:href="http://www.freerepublic.com/focus/news/711735/posts#38" office:target-frame-name="_self" xlink:show="replace"><text:span text:style-name="T15">To 38</text:span></text:a><text:span text:style-name="T9"> | </text:span><text:a xlink:type="simple" xlink:href="http://www.freerepublic.com/focus/news/711735/replies?c=40" office:target-frame-name="_self" xlink:show="replace"><text:span text:style-name="T15">View Replies</text:span></text:a><text:span text:style-name="T9">]</text:span></text:p>
      <text:p text:style-name="P12"/>
      <text:p text:style-name="P7"><text:bookmark text:name="41"/>To: <text:span text:style-name="T16">Little Bill</text:span></text:p>
      <text:p text:style-name="P8">If Harry Hopkins was acting as a Soviet agent, was he doing so with the knowledge and permission of FDR? </text:p>
      <text:p text:style-name="P6"><text:a xlink:type="simple" xlink:href="http://www.freerepublic.com/focus/news/711735/posts?page=41#41" office:target-frame-name="_self" xlink:show="replace"><text:span text:style-name="T13">41</text:span></text:a><text:span text:style-name="T9"> posted on </text:span><text:span text:style-name="T10">7/6/2002 3:34:40 PM</text:span><text:span text:style-name="T9"> by </text:span><text:a xlink:type="simple" xlink:href="http://www.freerepublic.com/~aristeides/"><text:span text:style-name="T13">aristeides</text:span></text:a></text:p>
      <text:p text:style-name="P6"><text:span text:style-name="T9">[ </text:span><text:a xlink:type="simple" xlink:href="http://www.freerepublic.com/focus/news/711735/reply?c=41" office:target-frame-name="_self" xlink:show="replace"><text:span text:style-name="T15">Post Reply</text:span></text:a><text:span text:style-name="T9"> | </text:span><text:a xlink:type="simple" xlink:href="http://www.freerepublic.com/perl/mail-compose?refid=711735.41;reftype=comment" office:target-frame-name="_self" xlink:show="replace"><text:span text:style-name="T15">Private Reply</text:span></text:a><text:span text:style-name="T9"> | </text:span><text:a xlink:type="simple" xlink:href="http://www.freerepublic.com/focus/news/711735/posts#9" office:target-frame-name="_self" xlink:show="replace"><text:span text:style-name="T15">To 9</text:span></text:a><text:span text:style-name="T9"> | </text:span><text:a xlink:type="simple" xlink:href="http://www.freerepublic.com/focus/news/711735/replies?c=41" office:target-frame-name="_self" xlink:show="replace"><text:span text:style-name="T15">View Replies</text:span></text:a><text:span text:style-name="T9">]</text:span></text:p>
      <text:p text:style-name="P12"/>
      <text:p text:style-name="P7"><text:bookmark text:name="42"/>To: <text:span text:style-name="T16">aristeides</text:span></text:p>
      <text:p text:style-name="P4">Perhaps you could check with Doris Kearns Goodwin. She can then check the scholarly work of others and report back to you.</text:p>
      <text:p text:style-name="P1">Seriously, you pose an excellent question. </text:p>
      <text:p text:style-name="P6"><text:a xlink:type="simple" xlink:href="http://www.freerepublic.com/focus/news/711735/posts?page=42#42" office:target-frame-name="_self" xlink:show="replace"><text:span text:style-name="T13">42</text:span></text:a><text:span text:style-name="T9"> posted on </text:span><text:span text:style-name="T10">7/6/2002 3:53:52 PM</text:span><text:span text:style-name="T9"> by </text:span><text:a xlink:type="simple" xlink:href="http://www.freerepublic.com/~fracas/"><text:span text:style-name="T13">Fracas</text:span></text:a></text:p>
      <text:p text:style-name="P6"><text:span text:style-name="T9">[ </text:span><text:a xlink:type="simple" xlink:href="http://www.freerepublic.com/focus/news/711735/reply?c=42" office:target-frame-name="_self" xlink:show="replace"><text:span text:style-name="T15">Post Reply</text:span></text:a><text:span text:style-name="T9"> | </text:span><text:a xlink:type="simple" xlink:href="http://www.freerepublic.com/perl/mail-compose?refid=711735.42;reftype=comment" office:target-frame-name="_self" xlink:show="replace"><text:span text:style-name="T15">Private Reply</text:span></text:a><text:span text:style-name="T9"> | </text:span><text:a xlink:type="simple" xlink:href="http://www.freerepublic.com/focus/news/711735/posts#41" office:target-frame-name="_self" xlink:show="replace"><text:span text:style-name="T15">To 41</text:span></text:a><text:span text:style-name="T9"> | </text:span><text:a xlink:type="simple" xlink:href="http://www.freerepublic.com/focus/news/711735/replies?c=42" office:target-frame-name="_self" xlink:show="replace"><text:span text:style-name="T15">View Replies</text:span></text:a><text:span text:style-name="T9">]</text:span></text:p>
      <text:p text:style-name="P12"/>
      <text:p text:style-name="P7"><text:bookmark text:name="43"/>To: <text:span text:style-name="T16">First_Salute</text:span></text:p>
      <table:table table:name="Table1" table:style-name="Table1">
        <table:table-column table:style-name="Table1.A"/>
        <table:table-column table:style-name="Table1.B" table:number-columns-repeated="4"/>
        <table:table-column table:style-name="Table1.F"/>
        <table:table-row>
          <table:table-cell table:style-name="Table1.A1" table:number-columns-spanned="6" office:value-type="string">
            <text:p text:style-name="Table_20_Heading">Dangerous Flags</text:p>
          </table:table-cell>
          <table:covered-table-cell/>
          <table:covered-table-cell/>
          <table:covered-table-cell/>
          <table:covered-table-cell/>
          <table:covered-table-cell/>
        </table:table-row>
        <table:table-row>
          <table:table-cell table:style-name="Table1.A2" office:value-type="string">
            <text:p text:style-name="Table_20_Contents"><draw:frame draw:style-name="fr1" draw:name="graphics2" text:anchor-type="as-char" svg:width="0.7862in" svg:height="0.3929in" draw:z-index="1"><draw:image xlink:href="http://home.san.rr.com/notime/usdem.gif" xlink:type="simple" xlink:show="embed" xlink:actuate="onLoad"/></draw:frame></text:p>
          </table:table-cell>
          <table:table-cell table:style-name="Table1.B2" office:value-type="string">
            <text:p text:style-name="Table_20_Contents"><draw:frame draw:style-name="fr1" draw:name="graphics3" text:anchor-type="as-char" svg:width="0.7862in" svg:height="0.3929in" draw:z-index="2"><draw:image xlink:href="http://home.san.rr.com/notime/usrcp.gif" xlink:type="simple" xlink:show="embed" xlink:actuate="onLoad"/></draw:frame></text:p>
          </table:table-cell>
          <table:table-cell table:style-name="Table1.B2" office:value-type="string">
            <text:p text:style-name="Table_20_Contents"><draw:frame draw:style-name="fr1" draw:name="graphics4" text:anchor-type="as-char" svg:width="0.7862in" svg:height="0.3929in" draw:z-index="3"><draw:image xlink:href="http://home.san.rr.com/notime/usy.gif" xlink:type="simple" xlink:show="embed" xlink:actuate="onLoad"/></draw:frame></text:p>
          </table:table-cell>
          <table:table-cell table:style-name="Table1.B2" office:value-type="string">
            <text:p text:style-name="Table_20_Contents"><draw:frame draw:style-name="fr1" draw:name="graphics5" text:anchor-type="as-char" svg:width="0.7862in" svg:height="0.3929in" draw:z-index="4"><draw:image xlink:href="http://home.san.rr.com/notime/usmex.gif" xlink:type="simple" xlink:show="embed" xlink:actuate="onLoad"/></draw:frame></text:p>
          </table:table-cell>
          <table:table-cell table:style-name="Table1.B2" office:value-type="string">
            <text:p text:style-name="Table_20_Contents"><draw:frame draw:style-name="fr1" draw:name="graphics6" text:anchor-type="as-char" svg:width="0.7862in" svg:height="0.3929in" draw:z-index="5"><draw:image xlink:href="http://home.san.rr.com/notime/uswsa.gif" xlink:type="simple" xlink:show="embed" xlink:actuate="onLoad"/></draw:frame></text:p>
          </table:table-cell>
          <table:table-cell table:style-name="Table1.F2" office:value-type="string">
            <text:p text:style-name="Table_20_Contents"><draw:frame draw:style-name="fr1" draw:name="graphics7" text:anchor-type="as-char" svg:width="0.7862in" svg:height="0.3929in" draw:z-index="6"><draw:image xlink:href="http://home.san.rr.com/notime/ushh.gif" xlink:type="simple" xlink:show="embed" xlink:actuate="onLoad"/></draw:frame></text:p>
          </table:table-cell>
        </table:table-row>
      </table:table>
      <text:p text:style-name="P11"/>
      <text:p text:style-name="P6"><text:a xlink:type="simple" xlink:href="http://www.freerepublic.com/focus/news/711735/posts?page=43#43" office:target-frame-name="_self" xlink:show="replace"><text:span text:style-name="T13">43</text:span></text:a><text:span text:style-name="T9"> posted on </text:span><text:span text:style-name="T10">7/6/2002 3:54:39 PM</text:span><text:span text:style-name="T9"> by </text:span><text:a xlink:type="simple" xlink:href="http://www.freerepublic.com/~consort/"><text:span text:style-name="T13">Consort</text:span></text:a></text:p>
      <text:p text:style-name="P6"><text:span text:style-name="T9">[ </text:span><text:a xlink:type="simple" xlink:href="http://www.freerepublic.com/focus/news/711735/reply?c=43" office:target-frame-name="_self" xlink:show="replace"><text:span text:style-name="T15">Post Reply</text:span></text:a><text:span text:style-name="T9"> | </text:span><text:a xlink:type="simple" xlink:href="http://www.freerepublic.com/perl/mail-compose?refid=711735.43;reftype=comment" office:target-frame-name="_self" xlink:show="replace"><text:span text:style-name="T15">Private Reply</text:span></text:a><text:span text:style-name="T9"> | </text:span><text:a xlink:type="simple" xlink:href="http://www.freerepublic.com/focus/news/711735/posts#1" office:target-frame-name="_self" xlink:show="replace"><text:span text:style-name="T15">To 1</text:span></text:a><text:span text:style-name="T9"> | </text:span><text:a xlink:type="simple" xlink:href="http://www.freerepublic.com/focus/news/711735/replies?c=43" office:target-frame-name="_self" xlink:show="replace"><text:span text:style-name="T15">View Replies</text:span></text:a><text:span text:style-name="T9">]</text:span></text:p>
      <text:p text:style-name="P12"/>
      <text:p text:style-name="P7"><text:bookmark text:name="44"/>To: <text:span text:style-name="T16">First_Salute</text:span></text:p>
      <text:p text:style-name="P8">The "American" Left is <text:span text:style-name="T16">still </text:span>seething over the Venona Intercepts.I read an issue of <text:span text:style-name="T16">The Nation </text:span>a few years ago, in which various writers tried to explain away the damning evidence as "mis-translations", etc, etc. </text:p>
      <text:p text:style-name="P6"><text:a xlink:type="simple" xlink:href="http://www.freerepublic.com/focus/news/711735/posts?page=44#44" office:target-frame-name="_self" xlink:show="replace"><text:span text:style-name="T13">44</text:span></text:a><text:span text:style-name="T9"> posted on </text:span><text:span text:style-name="T10">7/6/2002 3:55:47 PM</text:span><text:span text:style-name="T9"> by </text:span><text:a xlink:type="simple" xlink:href="http://www.freerepublic.com/~genefromjersey/"><text:span text:style-name="T13">genefromjersey</text:span></text:a></text:p>
      <text:p text:style-name="P6"><text:span text:style-name="T9">[ </text:span><text:a xlink:type="simple" xlink:href="http://www.freerepublic.com/focus/news/711735/reply?c=44" office:target-frame-name="_self" xlink:show="replace"><text:span text:style-name="T15">Post Reply</text:span></text:a><text:span text:style-name="T9"> | </text:span><text:a xlink:type="simple" xlink:href="http://www.freerepublic.com/perl/mail-compose?refid=711735.44;reftype=comment" office:target-frame-name="_self" xlink:show="replace"><text:span text:style-name="T15">Private Reply</text:span></text:a><text:span text:style-name="T9"> | </text:span><text:a xlink:type="simple" xlink:href="http://www.freerepublic.com/focus/news/711735/posts#1" office:target-frame-name="_self" xlink:show="replace"><text:span text:style-name="T15">To 1</text:span></text:a><text:span text:style-name="T9"> | </text:span><text:a xlink:type="simple" xlink:href="http://www.freerepublic.com/focus/news/711735/replies?c=44" office:target-frame-name="_self" xlink:show="replace"><text:span text:style-name="T15">View Replies</text:span></text:a><text:span text:style-name="T9">]</text:span></text:p>
      <text:p text:style-name="P12"/>
      <text:p text:style-name="P7"><text:bookmark text:name="45"/>To: <text:span text:style-name="T16">aristeides</text:span></text:p>
      <text:p text:style-name="P5">....knowledge and permission of FDR?</text:p>
      <text:p text:style-name="P1">My Dad was the one that started my interest in this subject, Hopkins, back when I was a kid in the late 50s, before he died. He had spent some time in Russia during the war, convoy duties, and hated the Commies based on the treatment of the Russian people by their masters, his personal observation.</text:p>
      <text:p text:style-name="P1">I was ten or twelve years old and the subject of Harry Hopkins came up and my father said he was a Commie spy, I was too young to question the reasoning behind the observation but it hung in my mind. My father believed that Roosevelt was the first dictator of the USA, he was in his twenties during the depression and had strong political views.</text:p>
      <text:p text:style-name="P1">Currie and Hopkins were close advisors to FDR , in the White House, and he didn't meet a commie he didn't like, like his wife, for a short while any way. If you look at some of the positions that he took as Governor of NY, Power Athority and others, he was bent to the left. Commie, I don't know. My Grandfather thought that every Rat from Bryant on down was a commie in one form or another, but he was rather extream. </text:p>
      <text:p text:style-name="P6"><text:a xlink:type="simple" xlink:href="http://www.freerepublic.com/focus/news/711735/posts?page=45#45" office:target-frame-name="_self" xlink:show="replace"><text:span text:style-name="T13">45</text:span></text:a><text:span text:style-name="T9"> posted on </text:span><text:span text:style-name="T10">7/6/2002 4:01:18 PM</text:span><text:span text:style-name="T9"> by </text:span><text:a xlink:type="simple" xlink:href="http://www.freerepublic.com/~littlebill/"><text:span text:style-name="T13">Little Bill</text:span></text:a></text:p>
      <text:p text:style-name="P6"><text:span text:style-name="T9">[ </text:span><text:a xlink:type="simple" xlink:href="http://www.freerepublic.com/focus/news/711735/reply?c=45" office:target-frame-name="_self" xlink:show="replace"><text:span text:style-name="T15">Post Reply</text:span></text:a><text:span text:style-name="T9"> | </text:span><text:a xlink:type="simple" xlink:href="http://www.freerepublic.com/perl/mail-compose?refid=711735.45;reftype=comment" office:target-frame-name="_self" xlink:show="replace"><text:span text:style-name="T15">Private Reply</text:span></text:a><text:span text:style-name="T9"> | </text:span><text:a xlink:type="simple" xlink:href="http://www.freerepublic.com/focus/news/711735/posts#41" office:target-frame-name="_self" xlink:show="replace"><text:span text:style-name="T15">To 41</text:span></text:a><text:span text:style-name="T9"> | </text:span><text:a xlink:type="simple" xlink:href="http://www.freerepublic.com/focus/news/711735/replies?c=45" office:target-frame-name="_self" xlink:show="replace"><text:span text:style-name="T15">View Replies</text:span></text:a><text:span text:style-name="T9">]</text:span></text:p>
      <text:p text:style-name="P12"/>
      <text:p text:style-name="P7"><text:bookmark text:name="46"/>To: <text:span text:style-name="T16">Little Bill</text:span></text:p>
      <text:p text:style-name="P5">My Dad was the one that started my interest in this subject, Hopkins, back when I was a kid in the late 50s, before he died. He had spent some time in Russia during the war, convoy duties, and hated the Commies based on the treatment of the Russian people by their masters, his personal observation. I was ten or twelve years old and the subject of Harry Hopkins came up and my father said he was a Commie spy, I was too young to question the reasoning behind the observation but it hung in my mind. My father believed that Roosevelt was the first dictator of the USA, he was in his twenties during the depression and had strong political views. Currie and Hopkins were close advisors to FDR , in the White House, and he didn't meet a commie he didn't like, like his wife, for a short while any way. If you look at some of the positions that he took as Governor of NY, Power Athority and others, he was bent to the left. Commie, I don't know. My Grandfather thought that every Rat from Bryant on down was a commie in one form or another, but he was rather extream.</text:p>
      <text:p text:style-name="P1">Harry Hopkins had money problems with that divorce of his. The money he got from the Commies helped relieve those problems.</text:p>
      <text:p text:style-name="P1">Harry Hopkins also took the lead in sending the feeble Roosevelt to Yalta, even though he wasn't physically able to handle it.</text:p>
      <text:p text:style-name="P1">At Yalta Stalin showed a diplomatic virtuosity he never equaled before or after and Roosevelet was dead in about another month. </text:p>
      <text:p text:style-name="P6"><text:a xlink:type="simple" xlink:href="http://www.freerepublic.com/focus/news/711735/posts?page=46#46" office:target-frame-name="_self" xlink:show="replace"><text:span text:style-name="T13">46</text:span></text:a><text:span text:style-name="T9"> posted on </text:span><text:span text:style-name="T10">7/6/2002 4:47:21 PM</text:span><text:span text:style-name="T9"> by </text:span><text:a xlink:type="simple" xlink:href="http://www.freerepublic.com/~ubiwerks/"><text:span text:style-name="T13">UbIwerks</text:span></text:a></text:p>
      <text:p text:style-name="P6"><text:span text:style-name="T9">[ </text:span><text:a xlink:type="simple" xlink:href="http://www.freerepublic.com/focus/news/711735/reply?c=46" office:target-frame-name="_self" xlink:show="replace"><text:span text:style-name="T15">Post Reply</text:span></text:a><text:span text:style-name="T9"> | </text:span><text:a xlink:type="simple" xlink:href="http://www.freerepublic.com/perl/mail-compose?refid=711735.46;reftype=comment" office:target-frame-name="_self" xlink:show="replace"><text:span text:style-name="T15">Private Reply</text:span></text:a><text:span text:style-name="T9"> | </text:span><text:a xlink:type="simple" xlink:href="http://www.freerepublic.com/focus/news/711735/posts#45" office:target-frame-name="_self" xlink:show="replace"><text:span text:style-name="T15">To 45</text:span></text:a><text:span text:style-name="T9"> | </text:span><text:a xlink:type="simple" xlink:href="http://www.freerepublic.com/focus/news/711735/replies?c=46" office:target-frame-name="_self" xlink:show="replace"><text:span text:style-name="T15">View Replies</text:span></text:a><text:span text:style-name="T9">]</text:span></text:p>
      <text:p text:style-name="P12"/>
      <text:p text:style-name="P7"><text:bookmark text:name="47"/>To: <text:span text:style-name="T16">Chad Fairbanks</text:span></text:p>
      <text:p text:style-name="P4">I'm not sure but it looks like Cambodia. Thanks to the 'Readers Digest' I knew about those killings in 1975; however, the liberal media didn't report on them until their favorite Commies, the vietnamese, orveran that country.</text:p>
      <text:p text:style-name="P1">That was many years later. </text:p>
      <text:p text:style-name="P6"><text:a xlink:type="simple" xlink:href="http://www.freerepublic.com/focus/news/711735/posts?page=47#47" office:target-frame-name="_self" xlink:show="replace"><text:span text:style-name="T13">47</text:span></text:a><text:span text:style-name="T9"> posted on </text:span><text:span text:style-name="T10">7/6/2002 5:08:38 PM</text:span><text:span text:style-name="T9"> by </text:span><text:a xlink:type="simple" xlink:href="http://www.freerepublic.com/~ubiwerks/"><text:span text:style-name="T13">UbIwerks</text:span></text:a></text:p>
      <text:p text:style-name="P6"><text:span text:style-name="T9">[ </text:span><text:a xlink:type="simple" xlink:href="http://www.freerepublic.com/focus/news/711735/reply?c=47" office:target-frame-name="_self" xlink:show="replace"><text:span text:style-name="T15">Post Reply</text:span></text:a><text:span text:style-name="T9"> | </text:span><text:a xlink:type="simple" xlink:href="http://www.freerepublic.com/perl/mail-compose?refid=711735.47;reftype=comment" office:target-frame-name="_self" xlink:show="replace"><text:span text:style-name="T15">Private Reply</text:span></text:a><text:span text:style-name="T9"> | </text:span><text:a xlink:type="simple" xlink:href="http://www.freerepublic.com/focus/news/711735/posts#36" office:target-frame-name="_self" xlink:show="replace"><text:span text:style-name="T15">To 36</text:span></text:a><text:span text:style-name="T9"> | </text:span><text:a xlink:type="simple" xlink:href="http://www.freerepublic.com/focus/news/711735/replies?c=47" office:target-frame-name="_self" xlink:show="replace"><text:span text:style-name="T15">View Replies</text:span></text:a><text:span text:style-name="T9">]</text:span></text:p>
      <text:p text:style-name="P12"/>
      <text:p text:style-name="P7"><text:bookmark text:name="48"/>To: <text:span text:style-name="T16">UbIwerks</text:span></text:p>
      <text:p text:style-name="P4">I read Robert Sherwoods bio of Hopkins and I could never figure the dude out.</text:p>
      <text:p text:style-name="P1">Until the latest Bio on Hiss I could never figure out the relationship between the Hisses and Hopkins and there was a relationship, to my mind anyway. Hisses wife was active in the social work cabal in NYC where Hopkins made his name before FDR became Governor. FDR appointed Hopkins as Tsar of welfare in NY State.</text:p>
      <text:p text:style-name="P1">If you look at the organizing activities of the commies in the last 80 years they go for the gutter. Hopkins had the support of the leftist immigrent communities in NYC and FDR needed that support to get elected.</text:p>
      <text:p text:style-name="P1">Where was Hopkins educated and what were the political views of those that educated him, look at Addams house for an example. </text:p>
      <text:p text:style-name="P6"><text:a xlink:type="simple" xlink:href="http://www.freerepublic.com/focus/news/711735/posts?page=48#48" office:target-frame-name="_self" xlink:show="replace"><text:span text:style-name="T13">48</text:span></text:a><text:span text:style-name="T9"> posted on </text:span><text:span text:style-name="T10">7/6/2002 5:15:36 PM</text:span><text:span text:style-name="T9"> by </text:span><text:a xlink:type="simple" xlink:href="http://www.freerepublic.com/~littlebill/"><text:span text:style-name="T13">Little Bill</text:span></text:a></text:p>
      <text:p text:style-name="P6"><text:span text:style-name="T9">[ </text:span><text:a xlink:type="simple" xlink:href="http://www.freerepublic.com/focus/news/711735/reply?c=48" office:target-frame-name="_self" xlink:show="replace"><text:span text:style-name="T15">Post Reply</text:span></text:a><text:span text:style-name="T9"> | </text:span><text:a xlink:type="simple" xlink:href="http://www.freerepublic.com/perl/mail-compose?refid=711735.48;reftype=comment" office:target-frame-name="_self" xlink:show="replace"><text:span text:style-name="T15">Private Reply</text:span></text:a><text:span text:style-name="T9"> | </text:span><text:a xlink:type="simple" xlink:href="http://www.freerepublic.com/focus/news/711735/posts#46" office:target-frame-name="_self" xlink:show="replace"><text:span text:style-name="T15">To 46</text:span></text:a><text:span text:style-name="T9"> | </text:span><text:a xlink:type="simple" xlink:href="http://www.freerepublic.com/focus/news/711735/replies?c=48" office:target-frame-name="_self" xlink:show="replace"><text:span text:style-name="T15">View Replies</text:span></text:a><text:span text:style-name="T9">]</text:span></text:p>
      <text:p text:style-name="P12"/>
      <text:p text:style-name="P7"><text:bookmark text:name="49"/>To: <text:span text:style-name="T16">UbIwerks</text:span></text:p>
      <text:p text:style-name="P4">Yup... that was Cambodia. Ever seen the big map of Cambodia, made out of skulls? There's an interesting museum there that has on display pictures - of thousands of men, women, and children - taken by the police at the prison - all of those in the photos were executed... then, there were the piles of bones, skulls, etc...</text:p>
      <text:p text:style-name="P1">I only wish we could bring those items here for a sweep through the U.S. - a travelling exhibit, showing america what the Left really has planned for our country... </text:p>
      <text:p text:style-name="P6"><text:a xlink:type="simple" xlink:href="http://www.freerepublic.com/focus/news/711735/posts?page=49#49" office:target-frame-name="_self" xlink:show="replace"><text:span text:style-name="T13">49</text:span></text:a><text:span text:style-name="T9"> posted on </text:span><text:span text:style-name="T10">7/6/2002 5:17:45 PM</text:span><text:span text:style-name="T9"> by </text:span><text:a xlink:type="simple" xlink:href="http://www.freerepublic.com/~chadfairbanks/"><text:span text:style-name="T13">Chad Fairbanks</text:span></text:a></text:p>
      <text:p text:style-name="P6"><text:span text:style-name="T9">[ </text:span><text:a xlink:type="simple" xlink:href="http://www.freerepublic.com/focus/news/711735/reply?c=49" office:target-frame-name="_self" xlink:show="replace"><text:span text:style-name="T15">Post Reply</text:span></text:a><text:span text:style-name="T9"> | </text:span><text:a xlink:type="simple" xlink:href="http://www.freerepublic.com/perl/mail-compose?refid=711735.49;reftype=comment" office:target-frame-name="_self" xlink:show="replace"><text:span text:style-name="T15">Private Reply</text:span></text:a><text:span text:style-name="T9"> | </text:span><text:a xlink:type="simple" xlink:href="http://www.freerepublic.com/focus/news/711735/posts#47" office:target-frame-name="_self" xlink:show="replace"><text:span text:style-name="T15">To 47</text:span></text:a><text:span text:style-name="T9"> | </text:span><text:a xlink:type="simple" xlink:href="http://www.freerepublic.com/focus/news/711735/replies?c=49" office:target-frame-name="_self" xlink:show="replace"><text:span text:style-name="T15">View Replies</text:span></text:a><text:span text:style-name="T9">]</text:span></text:p>
      <text:p text:style-name="P12"/>
      <text:p text:style-name="P7"><text:bookmark text:name="50"/>To: <text:span text:style-name="T16">First_Salute</text:span></text:p>
      <text:p text:style-name="P6"><text:a xlink:type="simple" xlink:href="http://www.freerepublic.com/focus/news/622675/posts"><text:span text:style-name="T3">Secrets, Lies, and Atomic Spies,.....Or... Joe McCarthy was more right than he ever knew</text:span></text:a><text:span text:style-name="T5"> </text:span></text:p>
      <text:p text:style-name="P6"><text:a xlink:type="simple" xlink:href="http://www.freerepublic.com/focus/news/711735/posts?page=50#50" office:target-frame-name="_self" xlink:show="replace"><text:span text:style-name="T13">50</text:span></text:a><text:span text:style-name="T9"> posted on </text:span><text:span text:style-name="T10">7/6/2002 7:47:46 PM</text:span><text:span text:style-name="T9"> by </text:span><text:a xlink:type="simple" xlink:href="http://www.freerepublic.com/~quietolong/"><text:span text:style-name="T13">quietolong</text:span></text:a></text:p>
      <text:p text:style-name="P3"><text:span text:style-name="T9">[ </text:span><text:a xlink:type="simple" xlink:href="http://www.freerepublic.com/focus/news/711735/reply?c=50" office:target-frame-name="_self" xlink:show="replace"><text:span text:style-name="T15">Post Reply</text:span></text:a><text:span text:style-name="T9"> | </text:span><text:a xlink:type="simple" xlink:href="http://www.freerepublic.com/perl/mail-compose?refid=711735.50;reftype=comment" office:target-frame-name="_self" xlink:show="replace"><text:span text:style-name="T15">Private Reply</text:span></text:a><text:span text:style-name="T9"> | </text:span><text:a xlink:type="simple" xlink:href="http://www.freerepublic.com/focus/news/711735/posts#1" office:target-frame-name="_self" xlink:show="replace"><text:span text:style-name="T15">To 1</text:span></text:a><text:span text:style-name="T9"> | </text:span><text:a xlink:type="simple" xlink:href="http://www.freerepublic.com/focus/news/711735/replies?c=50" office:target-frame-name="_self" xlink:show="replace"><text:span text:style-name="T15">View Replies</text:span></text:a><text:span text:style-name="T9">]</text:span></text:p>
      <text:p text:style-name="P12"/>
      <text:p text:style-name="P6"><text:span text:style-name="T6">Navigation:</text:span><text:span text:style-name="T12"> </text:span><text:span text:style-name="T5">use the links below to view more comments.</text:span><text:line-break/><text:a xlink:type="simple" xlink:href="http://www.freerepublic.com/focus/news/711735/posts?q=1&amp;;page=1#1" office:target-frame-name="_self" xlink:show="replace"><text:span text:style-name="T3">first</text:span></text:a><text:span text:style-name="T12"> </text:span><text:a xlink:type="simple" xlink:href="http://www.freerepublic.com/focus/news/711735/posts?q=1&amp;;page=1" office:target-frame-name="_self" xlink:show="replace"><text:span text:style-name="T4">1-50</text:span></text:a><text:span text:style-name="T5">, </text:span><text:a xlink:type="simple" xlink:href="http://www.freerepublic.com/focus/news/711735/posts?q=1&amp;;page=51" office:target-frame-name="_self" xlink:show="replace"><text:span text:style-name="T3">51-76</text:span></text:a><text:span text:style-name="T12"> </text:span><text:a xlink:type="simple" xlink:href="http://www.freerepublic.com/focus/news/711735/posts?q=1&amp;;page=51" office:target-frame-name="_self" xlink:show="replace"><text:span text:style-name="T3">next</text:span></text:a><text:span text:style-name="T12"> </text:span><text:a xlink:type="simple" xlink:href="http://www.freerepublic.com/focus/news/711735/posts?q=1&amp;;page=76#76" office:target-frame-name="_self" xlink:show="replace"><text:span text:style-name="T3">last</text:span></text:a></text:p>
      <text:p text:style-name="P12"/>
      <text:p text:style-name="P3"><text:span text:style-name="Strong_20_Emphasis"><text:span text:style-name="T11">Disclaimer:</text:span></text:span><text:span text:style-name="T11"> Opinions posted on Free Republic are those of the individual posters and do not necessarily represent the opinion of Free Republic or its management. All materials posted herein are protected by copyright law and the exemption for fair use of copyrighted work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helvetica" svg:font-family="helvetica, ari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0T16:39:55.73</meta:creation-date>
    <dc:date>2014-02-20T17:17:58.90</dc:date>
    <meta:editing-duration>PT7M41S</meta:editing-duration>
    <meta:editing-cycles>2</meta:editing-cycles>
    <meta:generator>OpenOffice.org/3.4$Win32 OpenOffice.org_project/340m1$Build-9590</meta:generator>
    <meta:document-statistic meta:table-count="1" meta:image-count="7" meta:object-count="0" meta:page-count="1" meta:paragraph-count="239" meta:word-count="6264" meta:character-count="36314"/>
  </office:meta>
</office:document-meta>
</file>